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74, 25 de novembro de 2025</text:span></text:p>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
      <text:p text:style-name="Normal"><text:span text:style-name="T4">CONSIDERANDO</text:span><text:s/>a Portaria SGP n. 04/2025 (retificada pelas Portarias n. 06/2025 e n. 40/2025), que designou o Exmo. Desembargador Fernando Cabral de Andrade Filho para atuar como Coordenador Titular do CEJUSC do 2º Grau/Recife/PE; e o Exmo. Desembargador Virgínio Henriques de Sá e Benevides para atuar como Coordenador Substituto da referida unidade;</text:p>
      <text:p text:style-name="Normal"/>
      <text:p text:style-name="Normal"><text:span text:style-name="T5">CONSIDERANDO</text:span><text:s/>o deferimento do pedido do Exmo. Desembargador Fernando Cabral de Andrade Filho para compensar 01 (um) dia em que atuou durante plantão judiciário,<text:s/>a ser utilizado em 26/11/2025, conforme termos do PROAD n. 22889/2025;</text:p>
      <text:p text:style-name="Normal"/>
      <text:p text:style-name="Normal"><text:span text:style-name="T6">CONSIDERANDO</text:span><text:s/>o que consta no PROAD n. 15205/2025, bem como a necessidade de se preservar a continuidade das atividades desenvolvidas no CEJUSC JT/2º Grau do Recife/PE,</text:p>
      <text:p text:style-name="Normal"/>
      <text:p text:style-name="Normal"/>
      <text:p text:style-name="Normal"><text:span text:style-name="T7">RESOLVE</text:span>:</text:p>
      <text:p text:style-name="Normal"/>
      <text:p text:style-name="Normal"/>
      <text:p text:style-name="Normal">1 -<text:s/>Designar o Exmo. Desembargador, abaixo mencionado, para atuar na unidade e data indicadas:</text:p>
      <text:p text:style-name="Normal"/>
      <text:p text:style-name="Normal"/>
      <text:p text:style-name="Normal"><text:span text:style-name="T8">VIRGINIO HENRIQUES DE SA E BENEVIDES</text:span>, CENTRO JUDICIARIO DE CONCILIACAO DO 2º GRAU, no dia 26/11/2025, atuação no CEJUSC do 2º grau, em razão do afastamento do<text:s/>Coordenador Titular, sem prejuízo de designação anterior, sem prejuízo das atividades normai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25 de novembro de 2025.</text:p>
      <text:p text:style-name="Normal"/>
      <text:p text:style-name="Normal"/>
      <text:p text:style-name="Normal"><text:span text:style-name="T9">RUY SALATHIEL DE ALBUQUERQUE E MELLO VENTURA</text:span></text:p>
      <text:p text:style-name="Normal"/>
      <text:p text:style-name="Normal">Desembargador Presidente do TRT 6ª<text:s/>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74, 25 de novembro de 2025</dc:title>
    <dc:subject>Designação de magistrados</dc:subject>
    <meta:initial-creator>Luciane Angelim Alves Lustosa</meta:initial-creator>
    <dc:creator>Luciane Angelim Alves Lustosa</dc:creator>
    <meta:creation-date>2025-11-25T14:39:00Z</meta:creation-date>
    <dc:date>2025-11-25T14:39:00Z</dc:date>
    <meta:template xlink:href="Normal.dotm"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6" meta:character-count="1446" meta:row-count="10" meta:non-whitespace-character-count="1222"/>
  </office:meta>
</office:document-meta>
</file>