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text:span text:style-name="T1">PORTARIA SGP N. 72, 14 de novembro de 2025</text:span></text:p>
      <text:p text:style-name="Standard"/>
      <text:p text:style-name="Standard"/>
      <text:p text:style-name="Standard">O <text:span text:style-name="T3">DESEMBARGADOR PRESIDENTE DO TRIBUNAL REGIONAL DO TRABALHO DA SEXTA REGIÃO</text:span>, no uso de suas atribuições legais e regimentais,</text:p>
      <text:p text:style-name="Standard"/>
      <text:p text:style-name="Standard"/>
      <text:p text:style-name="Standard"><text:span text:style-name="T3">CONSIDERANDO</text:span> o afastamento da Exma. Juíza Andrea Keust Bandeira de Melo, Coordenadora do CEJUSC JT/1º Grau de Recife, no dia 10/12/2025 (Portaria TRT6–GP nº 606/2025);</text:p>
      <text:p text:style-name="Standard"/>
      <text:p text:style-name="Standard"><text:span text:style-name="T3">CONSIDERANDO</text:span> a convocação da Exma. Juíza Márcia de Windsor Nogueira, Supervisora/Suplente do CEJUSC JT/1º Grau do Recife, para o Gabinete do Des. José Luciano Alexo (gabinete vago), no período de 12/10/2025 até ulterior deliberação (PROAD 20207/2025 e Portaria SGP n° 60/2025);</text:p>
      <text:p text:style-name="Standard"/>
      <text:p text:style-name="Standard"><text:span text:style-name="T3">CONSIDERANDO</text:span> o ATO TRT6-GP N.º 411/2025, que “Designa a Exma. Juíza do Trabalho <text:span text:style-name="T3">MIRIAM SOUTO MAIOR DE MORAIS</text:span> para atuar nos processos do Centro Judiciário de Conciliação do 1º Grau/Recife nos casos de impossibilidade simultânea da Coordenadora e Supervisora da unidade”;</text:p>
      <text:p text:style-name="Standard"/>
      <text:p text:style-name="Standard"><text:span text:style-name="T3">CONSIDERANDO</text:span> as informações repassadas pela Corregedoria Regional quanto à necessidade de designação interina para o CEJUSC JT/1º Grau do Recife/PE, no dia 10/12/2025, bem como os demais dados constantes no PROAD n. 22723/2025 e no PROAD n. 21623/2025;</text:p>
      <text:p text:style-name="Standard"/>
      <text:p text:style-name="Standard"><text:span text:style-name="T3">CONSIDERANDO</text:span> a necessidade de se preservar a continuidade das atividades desenvolvidas no CEJUSC JT/1º Grau do Recife/PE;</text:p>
      <text:p text:style-name="Standard"/>
      <text:p text:style-name="Standard"/>
      <text:p text:style-name="Standard"><text:span text:style-name="T3">RESOLVE</text:span>, de forma interina:</text:p>
      <text:p text:style-name="Standard"/>
      <text:p text:style-name="Standard"/>
      <text:p text:style-name="Standard">1 - Designar a Exma. Juíza do Trabalho Substituta, abaixo mencionada, para atuar na unidade e data indicadas:</text:p>
      <text:p text:style-name="Standard"/>
      <text:p text:style-name="Standard"/>
      <text:p text:style-name="Standard"><text:span text:style-name="T3">MIRIAM SOUTO MAIOR DE MORAIS</text:span>, CENTRO JUDICIARIO DE CONCILIACAO DO 1º GRAU RECIFE, no dia 10/12/2025, atuação no CEJUSC em razão do afastamento do(a) Coordenador(a) e do(a) Supervisor(a) em período coincidente, sem prejuízo de designação anterior.</text:p>
      <text:p text:style-name="Standard"><text:soft-page-break/></text:p>
      <text:p text:style-name="Standard"/>
      <text:p text:style-name="Standard"/>
      <text:p text:style-name="Standard"/>
      <text:p text:style-name="Standard">Dê-se ciência.</text:p>
      <text:p text:style-name="Standard"/>
      <text:p text:style-name="Standard">Publique-se</text:p>
      <text:p text:style-name="Standard"/>
      <text:p text:style-name="Standard"/>
      <text:p text:style-name="Standard">Recife, data conforme assinatura eletrônica.</text:p>
      <text:p text:style-name="Standard"/>
      <text:p text:style-name="P2"/>
      <text:p text:style-name="P1"><text:span text:style-name="T1">RUY SALATHIEL DE ALBUQUERQUE E MELLO VENTURA</text:span></text:p>
      <text:p text:style-name="Standard"/>
      <text:p text:style-name="P1"><text:span text:style-name="T2">Desembargador Presidente do TRT 6ª Região</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5" meta:word-count="270" meta:character-count="1790" meta:non-whitespace-character-count="1536"/>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