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70, 11 de novembro de 2025</text:span></text:p>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que a necessidade de designação da Exma. Juíza Miriam Souto Maior de Morais para atuar interinamente no CEJUSC JT/1º Grau decorre das hipóteses em que, concomitantemente, a Coordenadora do CEJUSC do Recife, Exma. Juíza do Trabalho Andréa Keust Bandeira de Melo, for suspeita ou impedida de atuar, e a Supervisora da unidade, Exma. Juíza do Trabalho Márcia de Windsor Nogueira, esteja convocada para atuação no 2º grau;</text:p>
      <text:p text:style-name="Standard"/>
      <text:p text:style-name="Standard"><text:span text:style-name="T3">CONSIDERANDO</text:span> o fato de que as Portarias expedidas pelo Sistema DMAG realizam designações para data(s) específica(s) de atuação;</text:p>
      <text:p text:style-name="Standard"/>
      <text:p text:style-name="Standard"><text:span text:style-name="T3">CONSIDERANDO</text:span> o que consta no PROAD n. 21623/2025 (doc. 06);</text:p>
      <text:p text:style-name="Standard"/>
      <text:p text:style-name="Standard"/>
      <text:p text:style-name="Standard"><text:span text:style-name="T3">RESOLVE:</text:span></text:p>
      <text:p text:style-name="Standard"/>
      <text:p text:style-name="Standard"/>
      <text:p text:style-name="Standard"/>
      <text:p text:style-name="Standard">1 - Cessar o efeito da Portaria, abaixo mencionada:</text:p>
      <text:p text:style-name="Standard"/>
      <text:p text:style-name="Standard"/>
      <text:p text:style-name="Standard">Portaria SGP N. 68/2025, a partir de 11/11/2025, no que concerne à designação da Exma. Juíza do Trabalho Substituta MIRIAM SOUTO MAIOR DE MORAIS, para atuar no CENTRO JUDICIARIO DE CONCILIACAO DO 1º GRAU RECIFE, do dia 23/10/2025 até ulterior deliberação;</text:p>
      <text:p text:style-name="Standard"/>
      <text:p text:style-name="Standard"/>
      <text:p text:style-name="Standard"/>
      <text:p text:style-name="Standard"><text:soft-page-break/></text:p>
      <text:p text:style-name="Standard">DÊ-SE CIÊNCIA.</text:p>
      <text:p text:style-name="Standard"/>
      <text:p text:style-name="Standard">PUBLIQUE-SE.</text:p>
      <text:p text:style-name="Standard"/>
      <text:p text:style-name="Standard"/>
      <text:p text:style-name="Standard">Recife, 11 de novembro de 2025.</text:p>
      <text:p text:style-name="Standard"/>
      <text:p text:style-name="Standard"/>
      <text:p text:style-name="P1"><text:span text:style-name="T1">RUY SALATHIEL DE ALBUQUERQUE E MELLO VENTURA</text:span></text:p>
      <text:p text:style-name="Standard"/>
      <text:p text:style-name="P1"><text:span text:style-name="T2">Desembargador Presidente do TRT da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3" meta:word-count="198" meta:character-count="1243" meta:non-whitespace-character-count="1058"/>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