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6 - <text:s/>SGP N.º <text:s/>69</text:span><text:span text:style-name="T2">/</text:span><text:span text:style-name="T1"> 2025</text:span></text:p>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merecimento</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61/2025, a partir de 10/11/2025, no que concerne à designação do Exmo. Juiz do Trabalho <text:span text:style-name="T2">AGENOR MARTINS PEREIRA</text:span>, para auxiliar no GABINETE DES ANA CLAUDIA PETRUCCELLI DE LIMA, do dia 13/10/2025 até ulterior deliberação;</text:p>
      <text:p text:style-name="Standard"/>
      <text:p text:style-name="Standard"/>
      <text:p text:style-name="Standard"><text:soft-page-break/>2 - Designar o Exmo. Juiz do Trabalho, abaixo mencionado, para auxiliar na unidade e datas indicadas:</text:p>
      <text:p text:style-name="Standard"/>
      <text:p text:style-name="Standard"/>
      <text:p text:style-name="Standard"><text:span text:style-name="T2">AGENOR MARTINS PEREIRA</text:span>, GABINETE DES MILTON GOUVEIA DA SILVA FILHO, do dia 10/11/2025 até ulterior deliberação, em razão de convocação para prestar auxílio extraordinário no 2º grau.</text:p>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Recife, 06 de novembro de 2025.</text:p>
      <text:p text:style-name="Standard"/>
      <text:p text:style-name="P1"><text:span text:style-name="T1">RUY SALATHIEL DE ALBUQUERQUE E MELLO VENTURA</text:span></text:p>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61" meta:character-count="1706" meta:non-whitespace-character-count="1459"/>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