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o_Centralizado" style:family="paragraph">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Texto_Centralizado" style:family="paragraph">
      <style:text-properties fo:font-weight="bold" style:font-weight-asian="bold"/>
    </style:style>
  </office:automatic-styles>
  <office:body>
    <office:text text:use-soft-page-breaks="true">
      <text:p text:style-name="P1"/>
      <text:p text:style-name="P2">PORTARIA SGP N. 66, 15 de outubro de 2025</text:p>
      <text:p text:style-name="Standard"/>
      <text:p text:style-name="Standard"/>
      <text:p text:style-name="Standard">O<text:s/><text:span text:style-name="T3">DESEMBARGADOR PRESIDENTE DO TRIBUNAL REGIONAL DO TRABALHO DA SEXTA REGIÃO</text:span>, no uso de suas atribuições legais e regimentais,</text:p>
      <text:p text:style-name="Standard"/>
      <text:p text:style-name="Standard"/>
      <text:p text:style-name="Standard"><text:span text:style-name="T4">CONSIDERANDO</text:span><text:s/>o contido na PORTARIA SGP n°. 54/2025, que designa a Exma. Magistrada Roberta Correa de Araujo, para substituir no Gabinete da Exma. Desembargadora do Trabalho Dione Nunes Furtado da Silva e 2ª Seção Especializada, no período de 22/09/2025 a 21/10/2025 (PROAD 18294/2025);</text:p>
      <text:p text:style-name="Standard"/>
      <text:p text:style-name="Standard"><text:span text:style-name="T5">CONSIDERANDO</text:span><text:s/>as informações contidas no PROAD 20436/2025, relativas ao deferimento dos pedidos da Exma. Desembargadora Dione Nunes Furtado da Silva, de compensação de 03(três) dias em que atuou durante férias/recesso/plantão<text:s/>judiciário, para utilização em 22, 23 e 24/10/2025.</text:p>
      <text:p text:style-name="Standard"/>
      <text:p text:style-name="Standard"><text:span text:style-name="T6">CONSIDERANDO</text:span><text:s/>a solicitação da Exma. Desembargadora do Trabalho Dione Nunes Furtado da Silva de prorrogação da convocação/designação ocorrida - PORTARIA SGP n°. 54/2025 - PROAD 18294/2025 - até o dia 22/10/2025; bem como o disposto no art. 68 do Regimento Interno do Tribunal;</text:p>
      <text:p text:style-name="Standard"/>
      <text:p text:style-name="Standard"/>
      <text:p text:style-name="Standard"><text:span text:style-name="T7">RESOLVE</text:span>, ad referendum do eg. Plenário:</text:p>
      <text:p text:style-name="Standard"/>
      <text:p text:style-name="Standard"/>
      <text:p text:style-name="Standard"/>
      <text:p text:style-name="Standard"/>
      <text:p text:style-name="Standard">1 - Retificar a Portaria SGP N. 54/2025 da Exma. Juíza do Trabalho ROBERTA CORREA DE ARAUJO onde se lê "...de 22/09/2025 a 21/10/2025...", leia-se "...de 22/09/2025 a 22/10/2025...".</text:p>
      <text:p text:style-name="Standard"/>
      <text:p text:style-name="Standard"/>
      <text:p text:style-name="Standard"/>
      <text:p text:style-name="Standard"/>
      <text:p text:style-name="P8">DÊ-SE CIÊNCIA.</text:p>
      <text:p text:style-name="Standard"/>
      <text:p text:style-name="P9">PUBLIQUE-SE.</text:p>
      <text:p text:style-name="Standard"/>
      <text:p text:style-name="Standard"/>
      <text:p text:style-name="Standard">Recife,<text:s/>15 de outubro de 2025.</text:p>
      <text:p text:style-name="Standard"/>
      <text:p text:style-name="Standard"/>
      <text:p text:style-name="P10">RUY SALATHIEL DE ALBUQUERQUE E MELLO VENTURA</text:p>
      <text:p text:style-name="Standard"/>
      <text:p text:style-name="Texto_Centralizado">Desembargador Presidente do TRT da 6ª Regiã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Negrito" style:display-name="Texto_Negrito" style:family="text">
      <style:text-properties fo:font-weight="bold" style:font-weight-asian="bold"/>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66, 15 de outubro de 2025</dc:title>
    <dc:subject>Designação de magistrados</dc:subject>
    <meta:initial-creator>Luciane Angelim Alves Lustosa</meta:initial-creator>
    <dc:creator>Luciane Angelim Alves Lustosa</dc:creator>
    <meta:creation-date>2025-10-16T07:01:00Z</meta:creation-date>
    <dc:date>2025-10-16T13:32:00Z</dc:date>
    <meta:template xlink:href="Normal.dotm" xlink:type="simple"/>
    <meta:editing-cycles>1</meta:editing-cycles>
    <meta:editing-duration>PT30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19" meta:character-count="1401" meta:row-count="9" meta:non-whitespace-character-count="1184"/>
  </office:meta>
</office:document-meta>
</file>