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0025db">
      <style:text-properties fo:font-weight="bold"/>
    </style:style>
    <style:style style:family="text" style:name="a4b8394">
      <style:text-properties fo:font-weight="bold"/>
    </style:style>
    <style:style style:family="text" style:name="a72e704">
      <style:text-properties fo:font-weight="bold"/>
    </style:style>
    <style:style style:family="text" style:name="a346a5f">
      <style:text-properties fo:font-weight="bold"/>
    </style:style>
    <style:style style:family="text" style:name="a3afd34">
      <style:text-properties fo:font-weight="bold"/>
    </style:style>
    <style:style style:family="text" style:name="a9cecce">
      <style:text-properties fo:font-weight="bold"/>
    </style:style>
    <style:style style:family="text" style:name="a28a7cd">
      <style:text-properties fo:font-weight="bold"/>
    </style:style>
    <style:style style:family="text" style:name="a09f5a0">
      <style:text-properties fo:font-weight="bold"/>
    </style:style>
    <style:style style:family="text" style:name="a72eefc">
      <style:text-properties fo:font-weight="bold"/>
    </style:style>
    <style:style style:family="text" style:name="a099f26">
      <style:text-properties fo:font-weight="bold"/>
    </style:style>
    <style:style style:family="text" style:name="af8aa1e">
      <style:text-properties fo:font-weight="bold"/>
    </style:style>
    <style:style style:family="text" style:name="adfe35b">
      <style:text-properties fo:font-weight="bold"/>
    </style:style>
    <style:style style:family="text" style:name="a8031c1">
      <style:text-properties fo:font-weight="bold"/>
    </style:style>
    <style:style style:family="text" style:name="a492d36">
      <style:text-properties fo:font-weight="bold"/>
    </style:style>
    <style:style style:family="text" style:name="a4f9976">
      <style:text-properties fo:font-weight="bold"/>
    </style:style>
    <style:style style:family="text" style:name="ad8c8a6">
      <style:text-properties fo:font-weight="bold"/>
    </style:style>
    <style:style style:family="text" style:name="a9522ec">
      <style:text-properties fo:font-weight="bold"/>
    </style:style>
    <style:style style:family="text" style:name="a1531bc">
      <style:text-properties fo:font-weight="bold"/>
    </style:style>
    <style:style style:family="text" style:name="a4e9ce5">
      <style:text-properties fo:font-weight="bold"/>
    </style:style>
    <style:style style:family="text" style:name="ac292c1">
      <style:text-properties fo:font-weight="bold"/>
    </style:style>
    <style:style style:family="text" style:name="ab3ce0b">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p text:style-name="Texto_Centralizado"><text:span text:style-name="ab3ce0b">PORTARIA SGP N. 63, 29 de julho de 2026</text:span></text:p>
      <text:p/>
      <text:p/>
      <text:p/>
      <text:p>O <text:span text:style-name="ac292c1">DESEMBARGADOR PRESIDENTE DO TRIBUNAL REGIONAL DO TRABALHO DA SEXTA REGIÃO</text:span>, no uso de suas atribuições legais e regimentais,</text:p>
      <text:p/>
      <text:p/>
      <text:p><text:span text:style-name="a4e9ce5"><text:span text:style-name="a4f9976"><text:span text:style-name="af8aa1e"><text:span text:style-name="a28a7cd">CONSIDERANDO</text:span></text:span></text:span></text:span> o afastamento da Excelentíssima Juíza Andréa Keust Bandeira de Melo, Coordenadora do CEJUSC JT/1º Grau do Recife, no dia 13/08/2026 (PROAD nº 14056/2026);</text:p>
      <text:p/>
      <text:p><text:span text:style-name="a1531bc"><text:span text:style-name="a492d36"><text:span text:style-name="a099f26"><text:span text:style-name="a9cecce">CONSIDERANDO</text:span></text:span></text:span></text:span> a convocação da Excelentíssima Juíza Márcia de Windsor Nogueira, Supervisora/Suplente do CEJUSC JT/1º Grau do Recife, para substituir no Gabinete da Excelentíssima Desembargadora Ana Cláudia Petruccelli, no período completo de 17/03/2026 a 11/09/2026 (Portarias SGP n° 18/2026, 26/2026 e 37/2026 - PROAD nº 6408/2026);</text:p>
      <text:p/>
      <text:p><text:span text:style-name="a9522ec"><text:span text:style-name="a8031c1"><text:span text:style-name="a72eefc"><text:span text:style-name="a3afd34">CONSIDERANDO</text:span></text:span></text:span></text:span> as informações repassadas pela Corregedoria Regional quanto à necessidade de designação interina para o CEJUSC JT/1º Grau do Recife, no dia 13/08/2026; o Ato TRT6-GP n.º 411/2025, bem como os demais dados constantes no PROAD n. 6443/2026;</text:p>
      <text:p/>
      <text:p><text:span text:style-name="ad8c8a6"><text:span text:style-name="adfe35b"><text:span text:style-name="a09f5a0"><text:span text:style-name="a346a5f">CONSIDERANDO</text:span></text:span></text:span></text:span> a necessidade de se preservar a continuidade das atividades desenvolvidas no CEJUSC JT/1º Grau do Recife,</text:p>
      <text:p/>
      <text:p><text:span text:style-name="a72e704">RESOLVE</text:span>, de forma interina:</text:p>
      <text:p/>
      <text:p/>
      <text:p>1 - Designar a Exma. Juíza do Trabalho Substituta, abaixo mencionada, para atuar na unidade e data indicadas:</text:p>
      <text:p/>
      <text:p/>
      <text:p><text:span text:style-name="a4b8394">MIRIAM SOUTO MAIOR DE MORAIS</text:span>, CENTRO JUDICIARIO DE CONCILIACAO DO 1º GRAU RECIFE, no dia 13/08/2026, atuação no CEJUSC em razão do afastamento/convocação da Coordenadora e da Supervisora em período coincidente, sem prejuízo de designação anterior.</text:p>
      <text:p/>
      <text:p/>
      <text:p/>
      <text:p>Dê-se ciência.</text:p>
      <text:p/>
      <text:p>Publique-se</text:p>
      <text:p/>
      <text:p>Recife, data conforme assinatura eletrônica.</text:p>
      <text:p/>
      <text:p/>
      <text:p/>
      <text:p text:style-name="Texto_Centralizado"><text:span text:style-name="a0025db">RUY SALATHIEL DE ALBUQUERQUE E MELLO VENTURA</text:span></text:p>
      <text:p/>
      <text:p text:style-name="Texto_Centralizado">Desembargador Presidente do TRT 6ª Região</text:p>
      <text:p/>
    </office:text>
  </office:body>
</office:document-content>
</file>

<file path=styles.xml><?xml version="1.0" encoding="utf-8"?>
<office:document-styles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Texto_Centralizado">
      <style:paragraph-properties fo:text-align="center"/>
    </style:style>
    <style:style style:family="text" style:name="Texto_Negrito">
      <style:text-properties fo:font-weight="bold"/>
    </style:style>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Sistema de Gestão de Atos</dc:creator>
    <dc:date>2026-07-29T10:06:51</dc:date>
    <meta:editing-cycles>2</meta:editing-cycles>
    <meta:editing-duration>PT0.356S</meta:editing-duration>
    <dc:title>PORTARIA SGP N. 63, 29 de julho de 2026</dc:title>
    <dc:subject>Designação de magistrados</dc:subject>
    <meta:creation-date>2026-07-29T10:06:51</meta:creation-date>
  </office:meta>
</office:document-meta>
</file>