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P1"><text:span text:style-name="T1">PORTARIA SGP N. 62, 27 de julho de 2026</text:span></text:p>
      <text:p text:style-name="Standard"/>
      <text:p text:style-name="Standard"/>
      <text:p text:style-name="Standard"/>
      <text:p text:style-name="Standard">O <text:span text:style-name="T2">DESEMBARGADOR PRESIDENTE DO TRIBUNAL REGIONAL DO TRABALHO DA SEXTA REGIÃO</text:span>, no uso de suas atribuições legais e regimentais,</text:p>
      <text:p text:style-name="Standard"/>
      <text:p text:style-name="Standard"/>
      <text:p text:style-name="Standard"><text:span text:style-name="T2">CONSIDERANDO</text:span> o disposto na Resolução CNJ n.º 72/2009, que dispõe sobre a convocação de juízes de primeiro grau para substituição e auxílio no âmbito dos tribunais estaduais e federais, e autoriza a convocação excepcional de auxílio para o segundo grau justificada pelo interesse público e pelo acúmulo de serviço;</text:p>
      <text:p text:style-name="Standard"/>
      <text:p text:style-name="Standard"><text:span text:style-name="T2">CONSIDERANDO</text:span> a Resolução Administrativa TRT6 nº 23/2025, que dispõe sobre a convocação extraordinária de juízes titulares de vara para atuação como relatores no segundo grau, conforme artigo 5º da Resolução CNJ n.º 72/2009;</text:p>
      <text:p text:style-name="Standard"/>
      <text:p text:style-name="Standard"><text:span text:style-name="T2">CONSIDERANDO</text:span> a publicação do ATO CONJUNTO TRT6-GP-CRT N.º 11/2025, que Regulamenta a convocação extraordinária de juízes titulares para atuação como relatores no segundo grau;</text:p>
      <text:p text:style-name="Standard"/>
      <text:p text:style-name="Standard"><text:span text:style-name="T2">CONSIDERANDO</text:span> as informações contidas no Proad 17091/2025;</text:p>
      <text:p text:style-name="Standard"/>
      <text:p text:style-name="Standard"><text:span text:style-name="T2">CONSIDERANDO</text:span> a concessão da aposentadoria do Exmo. Juiz GILVANILDO DE ARAUJO LIMA, Titular da 5ª Vara do Trabalho de Jaboatão dos Guararapes/PE, com efeitos a partir do dia 3 de agosto de 2026, consoante teor da Certidão Plenária do dia 13 de julho de 2026 (doc. 243 do Proad 17091/2025);</text:p>
      <text:p text:style-name="Standard"/>
      <text:p text:style-name="Standard"/>
      <text:p text:style-name="Standard"><text:span text:style-name="T2">RESOLVE</text:span>, ad referendum do Eg. Plenário:</text:p>
      <text:p text:style-name="Standard"/>
      <text:p text:style-name="Standard"/>
      <text:p text:style-name="Standard"/>
      <text:p text:style-name="Standard">1 - Cessar o efeito da Portaria, abaixo mencionada:</text:p>
      <text:p text:style-name="Standard"><text:soft-page-break/></text:p>
      <text:p text:style-name="Standard"/>
      <text:p text:style-name="Standard">Portaria SGP N. 59/2026, a partir de 03/08/2026, no que concerne à designação do Exmo. Juiz do Trabalho GILVANILDO DE ARAUJO LIMA, para auxiliar no GABINETE DES MARIA CLARA SABOYA A BERNARDINO, do dia 15/07/2026 até ulterior deliberação;</text:p>
      <text:p text:style-name="Standard"/>
      <text:p text:style-name="Standard"/>
      <text:p text:style-name="Standard"/>
      <text:p text:style-name="Standard"/>
      <text:p text:style-name="Standard"><text:span text:style-name="T2">DÊ-SE CIÊNCIA.</text:span></text:p>
      <text:p text:style-name="Standard"/>
      <text:p text:style-name="Standard"><text:span text:style-name="T2">PUBLIQUE-SE.</text:span></text:p>
      <text:p text:style-name="Standard"/>
      <text:p text:style-name="Standard"/>
      <text:p text:style-name="Standard">Recife, data conforme assinatura eletrônica.</text:p>
      <text:p text:style-name="Standard"/>
      <text:p text:style-name="Standard"/>
      <text:p text:style-name="P1"><text:span text:style-name="T1">RUY SALATHIEL DE ALBUQUERQUE E MELLO VENTURA</text:span></text:p>
      <text:p text:style-name="Standard"/>
      <text:p text:style-name="P1"><text:span text:style-name="T1">Desembargador Presidente do TRT 6ª Região</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20.5pt" fo:font-weight="bold" style:font-size-asian="20.5pt" style:font-weight-asian="bold" style:font-size-complex="20.5pt" style:font-weight-complex="bold"/>
    </style:style>
    <style:style style:name="Heading_20_2" style:display-name="Heading 2"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5.5pt" fo:font-style="italic" fo:font-weight="bold" style:font-size-asian="15.5pt" style:font-style-asian="italic" style:font-weight-asian="bold" style:font-size-complex="15.5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5.5pt" fo:font-weight="bold" style:font-size-asian="15.5pt" style:font-weight-asian="bold" style:font-size-complex="15.5pt" style:font-weight-complex="bold"/>
    </style:style>
    <style:style style:name="Heading_20_6" style:display-name="Heading 6"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3.5pt" fo:font-weight="bold" style:font-size-asian="13.5pt" style:font-weight-asian="bold" style:font-size-complex="13.5pt" style:font-weight-complex="bold"/>
    </style:style>
    <style:style style:name="Title" style:family="paragraph" style:parent-style-name="normal" style:next-style-name="Standard"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normal" style:next-style-name="Standard" style:default-outline-level="" style:class="chapter">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265" meta:character-count="1702" meta:non-whitespace-character-count="1452"/>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