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6 <text:s/>SGP N. 59/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antiguidade</text:span>, ad referendum do Eg. Plenário:</text:p>
      <text:p text:style-name="Standard"/>
      <text:p text:style-name="Standard"/>
      <text:p text:style-name="Standard"/>
      <text:p text:style-name="Standard">1 - Designar o Exmo. Juiz do Trabalho, abaixo mencionado, para auxiliar na unidade e datas indicadas:</text:p>
      <text:p text:style-name="Standard"/>
      <text:p text:style-name="Standard"/>
      <text:p text:style-name="Standard"><text:span text:style-name="T2">GILVANILDO DE ARAUJO LIMA</text:span>, GABINETE DES MARIA CLARA SABOYA A BERNARDINO, do dia 15/07/2026 até ulterior deliberação, em razão de convocação para prestar auxílio extraordinário no 2º grau.</text:p>
      <text:p text:style-name="Standard"><text:soft-page-break/></text:p>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13 de julho de 2026.</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font-weight-complex="bold"/>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14" meta:character-count="1418" meta:non-whitespace-character-count="121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