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
      <text:p text:style-name="P1"><text:span text:style-name="T1">PORTARIA TRT6 SGP N. 58</text:span><text:span text:style-name="T3">/</text:span><text:span text:style-name="T1">2026</text:span></text:p>
      <text:p text:style-name="Standard"/>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a Portaria SGP nº 48/2026, que designou a Excelentíssima Juíza Ana Maria Soares Ribeiro de Barros para substituir no Gabinete da Excelentíssima Desembargadora Dione Nunes Furtado da Silva, no período de 01/07/2026 a 30/07/2026, em razão do afastamento da mencionada Desembargadora para fruição de sua licença-prêmio;</text:p>
      <text:p text:style-name="Standard"/>
      <text:p text:style-name="Standard"><text:span text:style-name="T3">CONSIDERANDO</text:span> o deferimento de folgas compensatórias à Excelentíssima Desembargadora Dione Nunes Furtado da Silva para o período subsequente e contínuo de 31/07/2026 a 04/08/2026, conforme aprovação pelo Tribunal Pleno, em sessão administrativa realizada no dia 29/06/2026;</text:p>
      <text:p text:style-name="Standard"/>
      <text:p text:style-name="Standard"><text:span text:style-name="T3">CONSIDERANDO</text:span>, nesse cenário, o deferimento do requerimento da Excelentíssima Desembargadora Dione Nunes Furtado da Silva de prorrogação da designação inicialmente efetuada (Portaria SGP n.º 48/2026), de modo a abranger o período da compensação deferida, conforme informações constantes no PROAD n. 13117/2026;</text:p>
      <text:p text:style-name="Standard"/>
      <text:p text:style-name="Standard"><text:span text:style-name="T3">CONSIDERANDO</text:span> o disposto no art. 68 do Regimento Interno do Tribunal, que disciplina as regras de convocação de Juiz(a) Titular de Vara do Trabalho para substituição no Tribunal, bem como a necessidade de se preservar a continuidade das atividades desenvolvidas na unidade;</text:p>
      <text:p text:style-name="Standard"/>
      <text:p text:style-name="Standard"/>
      <text:p text:style-name="Standard"><text:span text:style-name="T3">RESOLVE</text:span>, ad referendum do Eg. Plenário:</text:p>
      <text:p text:style-name="Standard"/>
      <text:p text:style-name="Standard"/>
      <text:p text:style-name="Standard">1 - Designar a Exma. Juíza do Trabalho, abaixo mencionada, para substituir nas unidades e datas indicadas:</text:p>
      <text:p text:style-name="Standard"/>
      <text:p text:style-name="Standard"/>
      <text:p text:style-name="Standard"><text:span text:style-name="T3">ANA MARIA SOARES RIBEIRO DE BARROS</text:span>, 2ª SECAO ESPECIALIZADA e GABINETE DES DIONE NUNES FURTADO DA SILVA, de 31/07/2026 a 04/08/2026, em razão do afastamento do(a) mencionado(a) Desembargador(a).</text:p>
      <text:p text:style-name="Standard"><text:soft-page-break/></text:p>
      <text:p text:style-name="Standard"/>
      <text:p text:style-name="Standard"/>
      <text:p text:style-name="Standard"/>
      <text:p text:style-name="Standard"><text:span text:style-name="T3">DÊ-SE CIÊNCIA.</text:span></text:p>
      <text:p text:style-name="Standard"/>
      <text:p text:style-name="Standard"><text:span text:style-name="T3">PUBLIQUE-SE.</text:span></text:p>
      <text:p text:style-name="Standard"/>
      <text:p text:style-name="Standard"/>
      <text:p text:style-name="Standard">Recife, 09 de julho de 2026.</text:p>
      <text:p text:style-name="Standard"/>
      <text:p text:style-name="P2"/>
      <text:p text:style-name="P1"><text:span text:style-name="T1">RUY SALATHIEL DE ALBUQUERQUE E MELLO VENTURA</text:span></text:p>
      <text:p text:style-name="Standard"/>
      <text:p text:style-name="P1"><text:span text:style-name="T2">Desembargador Presidente do TRT 6ª Regi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4" meta:word-count="263" meta:character-count="1812" meta:non-whitespace-character-count="1563"/>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