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57, 3 de julh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s férias do Excelentíssimo Juiz George Sidney Neiva Coelho, Coordenador do CEJUSC JT/1º Grau de Petrolina, a serem usufruídas no período de 01/07/2026 a 20/07/2026;</text:p>
      <text:p text:style-name="Normal"/>
      <text:p text:style-name="Normal"><text:span text:style-name="T5">CONSIDERANDO</text:span><text:s/>a licença-prêmio da Excelentíssima Juíza Kevia Duarte Muniz, Supervisora/Coordenadora Suplente do CEJUSC JT/1º Grau de Petrolina, a ser usufruída no período de 20/07/2026 a 18/08/2026 (PROAD n. 24465/2025);</text:p>
      <text:p text:style-name="Normal"/>
      <text:p text:style-name="Normal"><text:span text:style-name="T6">CONSIDERANDO</text:span><text:s/>as informações repassadas pela Corregedoria Regional quanto à necessidade de designação interina para o CEJUSC JT/1º Grau Petrolina, para o dia 20/07/2026, conforme dados constantes no PROAD n. 14349/2026;</text:p>
      <text:p text:style-name="Normal"/>
      <text:p text:style-name="Normal"><text:span text:style-name="T7">CONSIDERANDO</text:span>, por fim, a necessidade de se preservar a continuidade das atividades desenvolvidas no CEJUSC JT/1º Grau de Petrolina,</text:p>
      <text:p text:style-name="Normal"/>
      <text:p text:style-name="Normal"><text:span text:style-name="T8">RESOLVE</text:span>, de forma interina:</text:p>
      <text:p text:style-name="Normal"/>
      <text:p text:style-name="Normal"/>
      <text:p text:style-name="Normal">1 - Designar a Exma. Juíza do Trabalho, abaixo mencionada, para atuar na unidade e data indicadas:</text:p>
      <text:p text:style-name="Normal"/>
      <text:p text:style-name="Normal"/>
      <text:p text:style-name="Normal"><text:span text:style-name="T9">CASSIA BARATA DE MORAES SANTOS</text:span>, CENTRO JUDICIARIO DE CONCILIACAO DO 1º GR PETROLINA, no dia 20/07/2026, atuação no CEJUSC em razão do<text:s/>afastamento do(a) Coordenador(a) e do(a) Supervisor(a) em período coincidente, sem prejuízo de designação anterior, sem prejuízo das atividades normais.</text:p>
      <text:p text:style-name="Normal"/>
      <text:p text:style-name="Normal"/>
      <text:p text:style-name="Normal"/>
      <text:p text:style-name="Normal">Dê-se ciência.</text:p>
      <text:p text:style-name="Normal"/>
      <text:p text:style-name="Normal">Publique-se</text:p>
      <text:p text:style-name="Normal"/>
      <text:p text:style-name="Normal">Recife, data conforme assinatura eletrônica.</text:p>
      <text:p text:style-name="Normal"/>
      <text:p text:style-name="Normal"/>
      <text:p text:style-name="Normal"/>
      <text:p text:style-name="Texto_Centralizado"><text:span text:style-name="T10">RUY SALATHIEL DE ALBUQU</text:span><text:span text:style-name="T11">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7, 3 de julho de 2026</dc:title>
    <dc:subject>Designação de magistrados</dc:subject>
    <meta:initial-creator>Luciane Angelim Alves Lustosa</meta:initial-creator>
    <dc:creator>Luciane Angelim Alves Lustosa</dc:creator>
    <meta:creation-date>2026-07-05T20:11:00Z</meta:creation-date>
    <dc:date>2026-07-06T13:17:00Z</dc:date>
    <meta:template xlink:href="Normal.dotm" xlink:type="simple"/>
    <meta:editing-cycles>1</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3" meta:word-count="236" meta:character-count="1510" meta:row-count="10" meta:non-whitespace-character-count="1277"/>
  </office:meta>
</office:document-meta>
</file>