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57, 26 de setembro de 2025</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que a vaga decorrente da aposentadoria do Exmo. Desembargador do Trabalho Milton Gouveia da Silva Filho (PROAD n. 19348/2025) será ocupada pelo critério da antiguidade;</text:p>
      <text:p text:style-name="Normal"/>
      <text:p text:style-name="Normal"><text:span text:style-name="T5">CONSIDERANDO</text:span><text:s/>que o Exmo. Magistrado Aurélio da Silva, Titular da 02ª Vara<text:s/>do Trabalho Nazaré da Mata, figura em primeiro lugar na lista de antiguidade para Juízes Titulares deste Regional;</text:p>
      <text:p text:style-name="Normal"/>
      <text:p text:style-name="Normal"><text:span text:style-name="T6">CONSIDERANDO</text:span><text:s/>o contido na Portaria SGP n. 50/2025, que trata da convocação da Exma. Juíza do Trabalho Marcia de Windsor Nogueira, Titular da 02ª Vara do Trabalho de Recife, para atuar no Gabinete Vago (anteriormente ocupado pelo Exmo. Desembargador Milton Gouveia da Silva Filho); bem como o que consta na Portaria SGP n. 51/2025, quanto à convocação do Exmo. Juiz do Trabalho Aurélio da Silva para prestar auxílio extraordinário no 2º grau;</text:p>
      <text:p text:style-name="Normal"/>
      <text:p text:style-name="Normal"><text:span text:style-name="T7">CONSIDERANDO</text:span><text:s/>o disposto no art. 68, caput, do Regimento Interno do Tribunal, que disciplina a convocação de Juiz(a) Titular de Vara do Trabalho para substituição no Tribunal;</text:p>
      <text:p text:style-name="Normal"/>
      <text:p text:style-name="Normal"><text:span text:style-name="T8">RESOLVE</text:span>, ad referendum do Eg. Plenário, e considerando o cirtério de antiguidade:</text:p>
      <text:p text:style-name="Normal"/>
      <text:p text:style-name="Normal"/>
      <text:p text:style-name="Normal">1 - Cessar os efeitos das Portarias, abaixo mencionadas:</text:p>
      <text:p text:style-name="Normal"/>
      <text:p text:style-name="Normal"/>
      <text:p text:style-name="Normal">Portaria SGP N. 51/2025, a partir de 01/10/2025, no que concerne à designação do Exmo. Juiz do Trabalho<text:s/><text:span text:style-name="T9">AURELIO DA SILVA</text:span>, para auxiliar no<text:s/>GABINETE DES CARMEN LUCIA VIEIRA DO NASCIMENTO, do dia 17/09/2025 até ulterior deliberação;</text:p>
      <text:p text:style-name="Normal"/>
      <text:p text:style-name="Normal"/>
      <text:p text:style-name="Normal">Portaria SGP N. 50/2025, a partir de 01/10/2025, no que concerne à designação da Exma. Juíza do Trabalho MARCIA DE WINDSOR NOGUEIRA, para funcionar no GABINETE DES MILTON GOUVEIA DA SILVA FILHO e na 1ª SECAO ESPECIALIZADA, de 23/09/2025 a 26/10/2025;</text:p>
      <text:p text:style-name="Normal"/>
      <text:p text:style-name="Normal"/>
      <text:p text:style-name="Normal">2 - Designar o Exmo. Juiz do Trabalho, abaixo mencionado, para funcionar nas unidades e datas indicadas:</text:p>
      <text:p text:style-name="Normal"/>
      <text:p text:style-name="Normal"/>
      <text:p text:style-name="Normal"><text:span text:style-name="T10">AURELIO DA SILVA</text:span>, GABINETE DES MILTON GOUVEIA DA SILVA FILHO e 1ª SECAO ESPECIALIZADA, do dia 01/10/2025 até ulterior deliberação, cujo gabinete encontra-se vago em razão da aposentadoria do referido Desembargador.</text:p>
      <text:p text:style-name="Normal"/>
      <text:p text:style-name="Normal"/>
      <text:p text:style-name="Normal"/>
      <text:p text:style-name="Normal"/>
      <text:p text:style-name="Normal"><text:span text:style-name="T11">DÊ-SE CIÊNCIA.</text:span></text:p>
      <text:p text:style-name="Normal"/>
      <text:p text:style-name="Normal"><text:span text:style-name="T12">PUBLIQUE-SE.</text:span></text:p>
      <text:p text:style-name="Normal"/>
      <text:p text:style-name="Normal"/>
      <text:p text:style-name="Normal">Recife,<text:s/>26 de setembro de 2025.</text:p>
      <text:p text:style-name="Normal"/>
      <text:p text:style-name="Normal"/>
      <text:p text:style-name="Texto_Centralizado"><text:span text:style-name="T13">RUY SALATHIEL DE<text:s/></text:span><text:span text:style-name="T14">ALBUQUERQUE E MELLO VENTURA</text:span></text:p>
      <text:p text:style-name="Normal"/>
      <text:p text:style-name="Texto_Centralizado">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7, 26 de setembro de 2025</dc:title>
    <dc:subject>Designação de magistrados</dc:subject>
    <meta:initial-creator>Luciane Angelim Alves Lustosa</meta:initial-creator>
    <dc:creator>Luciane Angelim Alves Lustosa</dc:creator>
    <meta:creation-date>2025-10-06T18:21:00Z</meta:creation-date>
    <dc:date>2025-10-06T18:21: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55" meta:character-count="2274" meta:row-count="16" meta:non-whitespace-character-count="1923"/>
  </office:meta>
</office:document-meta>
</file>