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SGP N. 56, 24 de setembro de 2025</text:span></text:p>
      <text:p text:style-name="Normal"/>
      <text:p text:style-name="Normal"/>
      <text:p text:style-name="Normal">O<text:s/><text:span text:style-name="T3">DESEMBARGADOR PRESIDENTE DO TRIBUNAL REGIONAL DO TRABALHO DA SEXTA REGIÃO,</text:span><text:s/>no uso de suas atribuições legais e regimentais,</text:p>
      <text:p text:style-name="Normal"/>
      <text:p text:style-name="Normal"/>
      <text:p text:style-name="Normal"><text:span text:style-name="T4">CONSIDERANDO</text:span><text:s/>a informação constante no PROAD n. 19263/2025, que noticia o falecimento do Exmo. Desembargador JOSÉ LUCIANO ALEXO DA SILVA, consoante declaração de óbito datada de 20/09/2025, contida naqueles autos.</text:p>
      <text:p text:style-name="Normal"/>
      <text:p text:style-name="Normal"><text:span text:style-name="T5">CONSIDERANDO</text:span><text:s/>o ATO TRT6-GP Nº 350/2025, que “declara vago um cargo de desembargador, decorrente do falecimento do Excelentíssimo Desembargador José Luciano Alexo da Silva”.</text:p>
      <text:p text:style-name="Normal"/>
      <text:p text:style-name="Normal"/>
      <text:p text:style-name="Normal"><text:span text:style-name="T6">RESOLVE</text:span>, ad referendum do eg. Plenário:</text:p>
      <text:p text:style-name="Normal"/>
      <text:p text:style-name="Normal"/>
      <text:p text:style-name="Normal">Retificar a Portaria SGP N.<text:s/>49/2025 para, onde se lê:</text:p>
      <text:p text:style-name="Normal"/>
      <text:p text:style-name="Normal">“1 - Designar a Exma. Juíza do Trabalho, abaixo mencionada, para substituir na unidade e datas indicadas:</text:p>
      <text:p text:style-name="Normal"/>
      <text:p text:style-name="Normal"><text:span text:style-name="T7">ANA MARIA SOARES RIBEIRO DE BARROS</text:span>, GABINETE DES. JOSÉ LUCIANO ALEXO DA SILVA e 1º SECAO ESPECIALIZADA, de 22/09/2025 a 11/10/2025, em razão do afastamento do(a) mencionado(a) Desembargador(a), decorrente de suas férias”.</text:p>
      <text:p text:style-name="Normal"/>
      <text:p text:style-name="Normal">Leia-se:</text:p>
      <text:p text:style-name="Normal"/>
      <text:p text:style-name="Normal">1 - Designar a Exma. Juíza do Trabalho, abaixo mencionada, para funcionar na unidade e datas indicadas:</text:p>
      <text:p text:style-name="Normal"/>
      <text:p text:style-name="Normal"><text:span text:style-name="T8">ANA MARIA SOARES RIBEIRO DE BARROS</text:span>,<text:s/>GABINETE DES. JOSÉ LUCIANO ALEXO DA SILVA e 1º SECAO ESPECIALIZADA, de 22/09/2025 a 11/10/2025, cujo gabinete restou vago a partir de 20/09/2025, em razão do falecimento do referido Desembargador.</text:p>
      <text:p text:style-name="Normal"/>
      <text:p text:style-name="Normal"/>
      <text:p text:style-name="Normal"><text:span text:style-name="T9">DÊ-SE CIÊNCIA. CUMPRA-SE.</text:span></text:p>
      <text:p text:style-name="Normal"/>
      <text:p text:style-name="Normal"/>
      <text:p text:style-name="Normal">Recife,<text:s/>24 de setembro de 2025.</text:p>
      <text:p text:style-name="Normal"/>
      <text:p text:style-name="Normal"/>
      <text:p text:style-name="Texto_Centralizado"><text:span text:style-name="T10">RUY SALATHIEL DE ALBUQUERQUE E MELLO VENTURA</text:span></text:p>
      <text:p text:style-name="Normal"/>
      <text:p text:style-name="Texto_Centralizado">Desembargador Presidente do TRT 6ª Região</text:p>
      <text:p text:style-name="Normal"/>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56, 24 de setembro de 2025</dc:title>
    <dc:subject>Designação de magistrados</dc:subject>
    <meta:initial-creator>Luciane Angelim Alves Lustosa</meta:initial-creator>
    <dc:creator>Luciane Angelim Alves Lustosa</dc:creator>
    <meta:creation-date>2025-09-24T15:31:00Z</meta:creation-date>
    <dc:date>2025-09-25T14:17:00Z</dc:date>
    <meta:template xlink:href="Normal.dotm" xlink:type="simple"/>
    <meta:editing-cycles>1</meta:editing-cycles>
    <meta:editing-duration>PT30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33" meta:character-count="1491" meta:row-count="10" meta:non-whitespace-character-count="1260"/>
  </office:meta>
</office:document-meta>
</file>