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emEspaçamento"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SGP N. 55, 23 de setembro de 2025</text:span></text:p>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s férias do Exmo. Desembargador VALDIR JOSÉ SILVA DE CARVALHO, no período de 07/10/2025 a 26/10/2025, consoante informação contida nos PROADs n.º 22982/2024 e nº 19278/2025;</text:p>
      <text:p text:style-name="Normal"/>
      <text:p text:style-name="Normal"><text:span text:style-name="T5">CONSIDERANDO</text:span><text:s/>a publicação da Resolução Administrativa TRT6 nº 36/2024, divulgando a listagem dos(as) Juízes(as) Titulares de Vara do Trabalho a serem convocados(as) para substituir no Tribunal no ano judiciário de 2025;</text:p>
      <text:p text:style-name="Normal"/>
      <text:p text:style-name="Normal"><text:span text:style-name="T6">CONSIDERANDO</text:span><text:s/>as informações prestadas pela Corregedoria Regional no Ofício TRT6-CRT n.º 286/2025;</text:p>
      <text:p text:style-name="Normal"/>
      <text:p text:style-name="Normal"><text:span text:style-name="T7">CON</text:span><text:span text:style-name="T8">SIDERANDO</text:span><text:s/>o disposto no art. 68 do Regimento Interno deste E. Regional, que disciplina as regras de convocação de Juiz(a) Titular de Vara do Trabalho para substituição no Tribunal;</text:p>
      <text:p text:style-name="Normal"/>
      <text:p text:style-name="Normal"><text:span text:style-name="T9">CONSIDERANDO</text:span><text:s/>que o último critério utilizado para fins de convocação foi o<text:s/>de antiguidade;</text:p>
      <text:p text:style-name="Normal"/>
      <text:p text:style-name="Normal"/>
      <text:p text:style-name="Normal"><text:span text:style-name="T10">RESOLVE</text:span>, pelo critério de merecimento, ad referendum do Eg. Plenário:</text:p>
      <text:p text:style-name="Normal"/>
      <text:p text:style-name="Normal"/>
      <text:p text:style-name="Normal"/>
      <text:p text:style-name="Normal">1 - Designar a Exma. Juíza do Trabalho, abaixo mencionada, para substituir nas unidades e datas indicadas:</text:p>
      <text:p text:style-name="Normal"/>
      <text:p text:style-name="Normal"/>
      <text:p text:style-name="Normal"><text:span text:style-name="T11">ANA CATARINA CISNEIROS BARBOSA</text:span>, GABINETE DES VALDIR<text:s/>JOSE SILVA DE CARVALHO e 1ª SECAO ESPECIALIZADA, de 07/10/2025 a 26/10/2025, em razão do afastamento do(a) mencionado(a) Desembargador(a), decorrente de suas férias.</text:p>
      <text:p text:style-name="Normal"/>
      <text:p text:style-name="Normal"/>
      <text:p text:style-name="Normal"/>
      <text:p text:style-name="Normal"/>
      <text:p text:style-name="Normal"><text:span text:style-name="T12">DÊ-SE CIÊNCIA.</text:span></text:p>
      <text:p text:style-name="Normal"/>
      <text:p text:style-name="Normal"><text:span text:style-name="T13">PUBLIQUE-SE.</text:span></text:p>
      <text:p text:style-name="Normal"/>
      <text:p text:style-name="Normal"/>
      <text:p text:style-name="Normal">Recife,<text:s/>23 de setembro de 2025.</text:p>
      <text:p text:style-name="Normal"/>
      <text:p text:style-name="Normal"/>
      <text:p text:style-name="Texto_Centralizado"><text:span text:style-name="T14">RUY SALA</text:span><text:span text:style-name="T15">THIEL DE ALBUQUERQUE E MELLO VENTURA</text:span></text:p>
      <text:p text:style-name="Normal"/>
      <text:p text:style-name="Texto_Centralizado">Desembargador Presidente do TRT 6ª Região</text:p>
      <text:p text:style-name="Normal"/>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style:style style:name="SemEspaçamento" style:display-name="Sem Espaçamento"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55, 23 de setembro de 2025</dc:title>
    <dc:subject>Designação de magistrados</dc:subject>
    <meta:initial-creator>Luciane Angelim Alves Lustosa</meta:initial-creator>
    <dc:creator>Luciane Angelim Alves Lustosa</dc:creator>
    <meta:creation-date>2025-09-23T11:27:00Z</meta:creation-date>
    <dc:date>2025-09-24T13:26:00Z</dc:date>
    <meta:template xlink:href="Normal.dotm" xlink:type="simple"/>
    <meta:editing-cycles>1</meta:editing-cycles>
    <meta:editing-duration>PT15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3" meta:word-count="237" meta:character-count="1517" meta:row-count="10" meta:non-whitespace-character-count="1283"/>
  </office:meta>
</office:document-meta>
</file>