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54, 22 de junh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s informações constantes no PROAD n. 13139/2026 (docs. 12 e 15), no que se refere à necessidade de retificação do motivo para o afastamento da Excelentíssima Juíza Maria Consolata Rego Batista;</text:p>
      <text:p text:style-name="Normal"/>
      <text:p text:style-name="Normal"/>
      <text:p text:style-name="Normal"><text:span text:style-name="T5">RESOLVE</text:span>:</text:p>
      <text:p text:style-name="Normal"/>
      <text:p text:style-name="Normal"/>
      <text:p text:style-name="Normal">1 - Retificar a Portaria SGP n. 53/2026 para, onde se lê:</text:p>
      <text:p text:style-name="Normal"/>
      <text:p text:style-name="Normal"/>
      <text:p text:style-name="Normal">“<text:span text:style-name="T6">CONSIDERANDO</text:span><text:s/>a licença prêmio da Excelentíssima Juíza Maria Consolata Rego Batista, Coordenadora do CEJUSC JT/1º Grau de Paulista, a ser usufruída no período de 29/06/2026 a 18/07/2026”;</text:p>
      <text:p text:style-name="Normal"/>
      <text:p text:style-name="Normal"/>
      <text:p text:style-name="Normal">Leia-se:</text:p>
      <text:p text:style-name="Normal"/>
      <text:p text:style-name="Normal"/>
      <text:p text:style-name="Normal">“<text:span text:style-name="T7">CONSIDERANDO</text:span><text:s/>as férias da Excelentíssima Juíza Maria Consolata Rego Batista, Coordenadora do CEJUSC JT/1º Grau de Paulista, a serem usufruídas no período de 29/06/2026 a 18/07/2026;”</text:p>
      <text:p text:style-name="Normal"/>
      <text:p text:style-name="Normal"/>
      <text:p text:style-name="Normal">Dê-se ciência.</text:p>
      <text:p text:style-name="Normal"/>
      <text:p text:style-name="Normal"/>
      <text:p text:style-name="Normal">Publique-se</text:p>
      <text:p text:style-name="Normal"/>
      <text:p text:style-name="Normal"/>
      <text:p text:style-name="Normal">Recife, data conforme assinatura eletrônica.</text:p>
      <text:p text:style-name="Normal"/>
      <text:p text:style-name="Normal"/>
      <text:p text:style-name="Normal"/>
      <text:p text:style-name="Normal"><text:span text:style-name="T8">RUY<text:s/></text:span><text:span text:style-name="T9">SALATHIEL DE ALBUQUERQUE E MELLO VENTURA</text:span></text:p>
      <text:p text:style-name="Normal"/>
      <text:p text:style-name="Normal">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4, 22 de junho de 2026</dc:title>
    <dc:subject>Designação de magistrados</dc:subject>
    <meta:initial-creator>Luciane Angelim Alves Lustosa</meta:initial-creator>
    <dc:creator>Luciane Angelim Alves Lustosa</dc:creator>
    <meta:creation-date>2026-06-22T14:41:00Z</meta:creation-date>
    <dc:date>2026-06-25T13:21:00Z</dc:date>
    <meta:template xlink:href="Normal.dotm" xlink:type="simple"/>
    <meta:editing-cycles>1</meta:editing-cycles>
    <meta:editing-duration>PT4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157" meta:character-count="1007" meta:row-count="7" meta:non-whitespace-character-count="852"/>
  </office:meta>
</office:document-meta>
</file>