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text:s/>SGP N. 54</text:span><text:span text:style-name="T3">/</text:span><text:span text:style-name="T1">2025</text:span></text:p>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s férias da Exma. Desembargadora DIONE NUNES FURTADO DA SILVA, no período de 22/09/2025 a 21/10/2025, consoante informação contida no PROAD n.º 17680/2025;</text:p>
      <text:p text:style-name="Standard"/>
      <text:p text:style-name="Standard"><text:span text:style-name="T3">CONSIDERANDO</text:span> a publicação da Resolução Administrativa TRT6 nº 36/2024, divulgando a listagem dos(as) Juízes(as) Titulares de Vara do Trabalho a serem convocados(as) para substituir no Tribunal no ano judiciário de 2025;</text:p>
      <text:p text:style-name="Standard"/>
      <text:p text:style-name="Standard"><text:span text:style-name="T3">CONSIDERANDO</text:span> as informações prestadas pela Corregedoria Regional no Ofício TRT6-CRT n.º 277/2025;</text:p>
      <text:p text:style-name="Standard"/>
      <text:p text:style-name="Standard"><text:span text:style-name="T3">CONSIDERANDO</text:span> o disposto no art. 68 do Regimento Interno deste E. Regio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oft-page-break/><text:span text:style-name="T3">ROBERTA CORREA DE ARAUJO</text:span>, GABINETE DES DIONE NUNES FURTADO DA SILVA e 2ª SECAO ESPECIALIZADA, de 22/09/2025 a 21/10/2025, em razão do afastamento do(a) mencionado(a) Desembargador(a), decorrente de suas férias.</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0 de setembro de 2025.</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214" meta:character-count="1441" meta:non-whitespace-character-count="124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