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53, 18 de jun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licença prêmio da Excelentíssima Juíza Maria Consolata Rego Batista, Coordenadora do CEJUSC JT/1º Grau de Paulista, a ser usufruída no período de 29/06/2026 a 18/07/2026;</text:p>
      <text:p text:style-name="Normal"/>
      <text:p text:style-name="Normal"><text:span text:style-name="T5">CONSIDERANDO</text:span><text:s/>as férias do Excelentíssimo Juiz Marcílio Florêncio Mota, Supervisor/Coordenador Suplente do CEJUSC JT/1º Grau de Paulista, no período de 01/07/2026 a 20/07/2026;</text:p>
      <text:p text:style-name="Normal"/>
      <text:p text:style-name="Normal"><text:span text:style-name="T6">CONSIDERANDO</text:span><text:s/>as informações constantes no PROAD n. 13139/2026;</text:p>
      <text:p text:style-name="Normal"/>
      <text:p text:style-name="Normal"><text:span text:style-name="T7">CONSIDERANDO</text:span>, por fim, a necessidade de se preservar a continuidade das atividades desenvolvidas no CEJUSC JT/1º Grau de Paulista,</text:p>
      <text:p text:style-name="Normal"/>
      <text:p text:style-name="Normal"/>
      <text:p text:style-name="Normal"><text:span text:style-name="T8">RESOLVE</text:span>, de forma interina:</text:p>
      <text:p text:style-name="Normal"/>
      <text:p text:style-name="Normal"/>
      <text:p text:style-name="Normal"/>
      <text:p text:style-name="Normal">1 - Designar o Exmo. Juiz do Trabalho Substituto, abaixo mencionado, para atuar na unidade e datas indicadas:</text:p>
      <text:p text:style-name="Normal"/>
      <text:p text:style-name="Normal"/>
      <text:p text:style-name="Normal"><text:span text:style-name="T9">RODRIGO SAMICO CARNEIRO</text:span>, CENTRO JUDICIARIO DE CONCILIACAO DO 1º<text:s/>GRAU - PAULISTA, de 01/07/2026 a 18/07/2026, atuação no CEJUSC em razão do afastamento do(a) Coordenador(a) e do(a) Supervisor(a) em período coincidente, sem prejuízo de designação anterior.</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Normal"/>
      <text:p text:style-name="Normal"/>
      <text:p text:style-name="Texto_Centralizado"><text:span text:style-name="T10">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3, 18 de junho de 2026</dc:title>
    <dc:subject>Designação de magistrados</dc:subject>
    <meta:initial-creator>Luciane Angelim Alves Lustosa</meta:initial-creator>
    <dc:creator>Luciane Angelim Alves Lustosa</dc:creator>
    <meta:creation-date>2026-06-18T15:00:00Z</meta:creation-date>
    <dc:date>2026-06-25T19:49:00Z</dc:date>
    <meta:template xlink:href="Normal.dotm" xlink:type="simple"/>
    <meta:editing-cycles>1</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2" meta:word-count="203" meta:character-count="1302" meta:row-count="9" meta:non-whitespace-character-count="1101"/>
  </office:meta>
</office:document-meta>
</file>