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P7" style:parent-style-name="Normal" style:family="paragraph">
      <style:paragraph-properties>
        <style:tab-stops>
          <style:tab-stop style:type="left" style:position="2.427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52, 18 de junh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convocação da Excelentíssima Juíza Mayard de França Saboya Albuquerque, Coordenadora do CEJUSC JT 1º Grau de Jaboatão dos Guararapes, para o Gabinete Vago desta Corte (anteriormente ocupado pela Excelentíssima Desembargadora Carmen Lúcia Vieira do Nascimento), no período de 16/06/2026 a 16/08/2026 (Portaria SGP n. 44/2026);</text:p>
      <text:p text:style-name="Normal"/>
      <text:p text:style-name="Normal"><text:span text:style-name="T5">CONSIDERANDO</text:span><text:s/>as férias da Excelentíssima Juíza Germana Camarotti Tavares, Supervisora e Coordenadora Suplente do CEJUSC JT 1º Grau de Jaboatão dos Guararapes, no período<text:s/>de 03/07/2026 a 25/07/2026;</text:p>
      <text:p text:style-name="Normal"/>
      <text:p text:style-name="Normal"><text:span text:style-name="T6">CONSIDERANDO</text:span><text:s/>as informações, documentos e despacho constantes no PROAD n.13240/2026;</text:p>
      <text:p text:style-name="P7"><text:tab/></text:p>
      <text:p text:style-name="Normal"><text:span text:style-name="T8">CONSIDERANDO</text:span>, por fim, a necessidade de se preservar a continuidade das atividades desenvolvidas no CEJUSC JT/1º Grau de Jaboatão dos Guararapes;</text:p>
      <text:p text:style-name="Normal"/>
      <text:p text:style-name="Normal"/>
      <text:p text:style-name="Normal"><text:span text:style-name="T9">RESOLVE</text:span>, de forma interina:</text:p>
      <text:p text:style-name="Normal"/>
      <text:p text:style-name="Normal"/>
      <text:p text:style-name="Normal"/>
      <text:p text:style-name="Normal">1 - Designar o Exmo. Juiz do Trabalho, abaixo mencionado, para atuar na unidade e datas indicadas:</text:p>
      <text:p text:style-name="Normal"/>
      <text:p text:style-name="Normal"/>
      <text:p text:style-name="Normal"><text:span text:style-name="T10">ROGERIO FREYRE COSTA</text:span>, CENTRO JUDICIARIO DE CONCILIACAO DO 1º GR JABOATAO, de 03/07/2026 a 25/07/2026, atuação no<text:s/>CEJUSC, sem prejuízo de designação anterior, sem prejuízo das atividades normai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 data conforme assinatura eletrônica.</text:p>
      <text:p text:style-name="Normal"/>
      <text:p text:style-name="Normal"/>
      <text:p text:style-name="Texto_Centralizado"/>
      <text:p text:style-name="Normal"/>
      <text:p text:style-name="Normal"/>
      <text:p text:style-name="Texto_Centralizado"><text:span text:style-name="T11">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2, 18 de junho de 2026</dc:title>
    <dc:subject>Designação de magistrados</dc:subject>
    <meta:initial-creator>Luciane Angelim Alves Lustosa</meta:initial-creator>
    <dc:creator>Luciane Angelim Alves Lustosa</dc:creator>
    <meta:creation-date>2026-06-18T11:51:00Z</meta:creation-date>
    <dc:date>2026-06-25T19:46: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2" meta:word-count="226" meta:character-count="1447" meta:row-count="10" meta:non-whitespace-character-count="1223"/>
  </office:meta>
</office:document-meta>
</file>