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text:span><text:span text:style-name="T2">6</text:span><text:span text:style-name="T1">- SGP N. 52, 10 de set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CONSIDERANDO</text:span> que o último critério utilizado para fins de convocação extraordinária foi o de antiguidade;</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Designar o Exmo. Juiz do Trabalho, abaixo mencionado, para auxiliar na unidade e datas indicadas:</text:p>
      <text:p text:style-name="Standard"/>
      <text:p text:style-name="Standard"/>
      <text:p text:style-name="Standard"><text:span text:style-name="T2">AGENOR MARTINS PEREIRA</text:span>, GABINETE DES EDMILSON ALVES DA SILVA, do dia 17/09/2025 até ulterior deliberação, em razão de convocação para prestar auxílio extraordinário no 2º grau.</text:p>
      <text:p text:style-name="Standard"><text:soft-page-break/></text:p>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10 de setembro de 2025.</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32" meta:character-count="1534" meta:non-whitespace-character-count="1317"/>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