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TRT6 - SGP N. 51, 10 de setembro de 2025</text:span></text:p>
      <text:p text:style-name="Standard"/>
      <text:p text:style-name="Standard"/>
      <text:p text:style-name="Standard">O <text:span text:style-name="T2">DESEMBARGADOR PRESIDENTE DO TRIBUNAL REGIONAL DO TRABALHO DA SEXTA REGIÃO</text:span>, no uso de suas atribuições legais e regimentais,</text:p>
      <text:p text:style-name="Standard"/>
      <text:p text:style-name="Standard"/>
      <text:p text:style-name="Standard"><text:span text:style-name="T2">CONSIDERANDO</text:span> o disposto na Resolução CNJ n.º 72/2009, que dispõe sobre a convocação de juízes de primeiro grau para substituição e auxílio no âmbito dos tribunais estaduais e federais, e autoriza a convocação excepcional de auxílio para o segundo grau justificada pelo interesse público e pelo acúmulo de serviço;</text:p>
      <text:p text:style-name="Standard"/>
      <text:p text:style-name="Standard"><text:span text:style-name="T2">CONSIDERANDO</text:span> a Resolução Administrativa TRT6 nº 23/2025, que dispõe sobre a convocação extraordinária de juízes titulares de vara para atuação como relatores no segundo grau, conforme artigo 5º da Resolução CNJ n.º 72/2009;</text:p>
      <text:p text:style-name="Standard"/>
      <text:p text:style-name="Standard"><text:span text:style-name="T2">CONSIDERANDO</text:span> a publicação do ATO CONJUNTO TRT6-GP-CRT N.º 11/2025, que Regulamenta a convocação extraordinária de juízes titulares para atuação como relatores no segundo grau;</text:p>
      <text:p text:style-name="Standard"/>
      <text:p text:style-name="Standard"><text:span text:style-name="T2">CONSIDERANDO</text:span> as informações contidas no Proad 17091/2025;</text:p>
      <text:p text:style-name="Standard"/>
      <text:p text:style-name="Standard"><text:span text:style-name="T2">RESOLVE</text:span>, pelo critério de <text:span text:style-name="T2">antiguidade</text:span>, ad referendum do Eg. Plenário:</text:p>
      <text:p text:style-name="Standard"/>
      <text:p text:style-name="Standard"/>
      <text:p text:style-name="Standard"/>
      <text:p text:style-name="Standard">1 - Designar o Exmo. Juiz do Trabalho, abaixo mencionado, para auxiliar na unidade e datas indicadas:</text:p>
      <text:p text:style-name="Standard"/>
      <text:p text:style-name="Standard"/>
      <text:p text:style-name="Standard"><text:span text:style-name="T2">AURELIO DA SILVA</text:span>, GABINETE DES CARMEN LUCIA VIEIRA DO NASCIMENTO, do dia 17/09/2025 até ulterior deliberação, em razão de convocação para prestar auxílio extraordinário no 2º grau.</text:p>
      <text:p text:style-name="Standard"/>
      <text:p text:style-name="Standard"/>
      <text:p text:style-name="Standard"><text:soft-page-break/></text:p>
      <text:p text:style-name="Standard"/>
      <text:p text:style-name="Standard"><text:span text:style-name="T2">DÊ-SE CIÊNCIA.</text:span></text:p>
      <text:p text:style-name="Standard"/>
      <text:p text:style-name="Standard"><text:span text:style-name="T2">PUBLIQUE-SE.</text:span></text:p>
      <text:p text:style-name="Standard"/>
      <text:p text:style-name="Standard"/>
      <text:p text:style-name="Standard">Recife, 10 de setembro de 2025.</text:p>
      <text:p text:style-name="Standard"/>
      <text:p text:style-name="Standard"/>
      <text:p text:style-name="P1"><text:span text:style-name="T1">RUY SALATHIEL DE ALBUQUERQUE E MELLO VENTURA</text:span></text:p>
      <text:p text:style-name="Standard"/>
      <text:p text:style-name="P1"><text:span text:style-name="T1">Desembargador Presidente do TRT 6ª Região</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20.5pt" fo:font-weight="bold" style:font-size-asian="20.5pt" style:font-weight-asian="bold" style:font-size-complex="20.5pt"/>
    </style:style>
    <style:style style:name="Heading_20_2" style:display-name="Heading 2"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4pt" fo:font-style="italic" fo:font-weight="bold" style:font-size-asian="14pt" style:font-style-asian="italic" style:font-weight-asian="bold" style:font-size-complex="14pt"/>
    </style:style>
    <style:style style:name="Heading_20_3" style:display-name="Heading 3"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5.5pt" fo:font-style="italic" fo:font-weight="bold" style:font-size-asian="15.5pt" style:font-style-asian="italic" style:font-weight-asian="bold" style:font-size-complex="15.5pt"/>
    </style:style>
    <style:style style:name="Heading_20_5" style:display-name="Heading 5"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5.5pt" fo:font-weight="bold" style:font-size-asian="15.5pt" style:font-weight-asian="bold" style:font-size-complex="15.5pt"/>
    </style:style>
    <style:style style:name="Heading_20_6" style:display-name="Heading 6"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13.5pt" fo:font-weight="bold" style:font-size-asian="13.5pt" style:font-weight-asian="bold" style:font-size-complex="13.5pt"/>
    </style:style>
    <style:style style:name="Title" style:family="paragraph" style:parent-style-name="normal" style:next-style-name="Standard" style:default-outline-level="" style:class="chapter">
      <style:paragraph-properties fo:text-align="center" style:justify-single-word="false"/>
      <style:text-properties fo:font-size="18pt" fo:font-weight="bold" style:font-size-asian="18pt" style:font-weight-asian="bold" style:font-size-complex="18pt"/>
    </style:style>
    <style:style style:name="Subtitle" style:family="paragraph" style:parent-style-name="normal" style:next-style-name="Standard" style:default-outline-level="" style:class="chapter">
      <style:paragraph-properties fo:text-align="center" style:justify-single-word="false"/>
      <style:text-properties fo:font-size="14pt" fo:font-style="italic" fo:font-weight="bold" style:font-size-asian="14pt" style:font-style-asian="italic" style:font-weight-asian="bol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4" meta:word-count="219" meta:character-count="1434" meta:non-whitespace-character-count="1229"/>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