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50, 4 de set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publicação no Diário Oficial da União, do dia 02 de setembro de 2025, concedendo aposentadoria ao Exmo. Desembargador do Trabalho Milton Gouveia da Silva Filho, <text:span text:style-name="T3">a partir de 23 de setembro de 2025</text:span> (PROAD n. 10506/2025)</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Ofício TRT6-CRT N.º 260-A/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funcionar nas unidades e datas indicadas:</text:p>
      <text:p text:style-name="Standard"/>
      <text:p text:style-name="Standard"/>
      <text:p text:style-name="Standard"><text:soft-page-break/><text:span text:style-name="T3">MARCIA DE WINDSOR NOGUEIRA</text:span>, GABINETE DES MILTON GOUVEIA DA SILVA FILHO e 1ª SECAO ESPECIALIZADA, de 23/09/2025 a 26/10/2025, cujo Gabinete restará vago <text:span text:style-name="T3">a partir de 23 de setembro de 2025</text:span>, em razão da aposentadoria do referido Desembargador.</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04 de setem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41" meta:character-count="1559" meta:non-whitespace-character-count="133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