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d8ff2e">
      <style:text-properties fo:font-weight="bold"/>
    </style:style>
    <style:style style:family="text" style:name="aa854bb">
      <style:text-properties fo:font-weight="bold"/>
    </style:style>
    <style:style style:family="text" style:name="aadb0fd">
      <style:text-properties fo:font-weight="bold"/>
    </style:style>
    <style:style style:family="text" style:name="a66bf4a">
      <style:text-properties fo:font-weight="bold"/>
    </style:style>
    <style:style style:family="text" style:name="a1aebfd">
      <style:text-properties fo:font-weight="bold"/>
    </style:style>
    <style:style style:family="text" style:name="aeebd15">
      <style:text-properties fo:font-weight="bold"/>
    </style:style>
    <style:style style:family="text" style:name="ae18827">
      <style:text-properties fo:font-weight="bold"/>
    </style:style>
    <style:style style:family="text" style:name="a995928">
      <style:text-properties fo:font-weight="bold"/>
    </style:style>
    <style:style style:family="text" style:name="aa6679f">
      <style:text-properties fo:font-weight="bold"/>
    </style:style>
    <style:style style:family="text" style:name="a24e740">
      <style:text-properties fo:font-weight="bold"/>
    </style:style>
    <style:style style:family="text" style:name="affd0b2">
      <style:text-properties fo:font-weight="bold"/>
    </style:style>
    <style:style style:family="text" style:name="a4f998c">
      <style:text-properties fo:font-weight="bold"/>
    </style:style>
    <style:style style:family="text" style:name="a942526">
      <style:text-properties fo:font-weight="bold"/>
    </style:style>
    <style:style style:family="text" style:name="acca85c">
      <style:text-properties fo:font-weight="bold"/>
    </style:style>
    <style:style style:family="text" style:name="a11f8f1">
      <style:text-properties fo:font-weight="bold"/>
    </style:style>
    <style:style style:family="text" style:name="af63f17">
      <style:text-properties fo:font-weight="bold"/>
    </style:style>
    <style:style style:family="text" style:name="af0ffd4">
      <style:text-properties fo:font-weight="bold"/>
    </style:style>
    <style:style style:family="text" style:name="a8304f5">
      <style:text-properties fo:font-weight="bold"/>
    </style:style>
    <style:style style:family="text" style:name="ad1ea82">
      <style:text-properties fo:font-weight="bold"/>
    </style:style>
    <style:style style:family="text" style:name="ad3074c">
      <style:text-properties fo:font-weight="bold"/>
    </style:style>
    <style:style style:family="text" style:name="a9e592d">
      <style:text-properties fo:font-weight="bold"/>
    </style:style>
    <style:style style:family="text" style:name="a704690">
      <style:text-properties fo:font-weight="bold"/>
    </style:style>
    <style:style style:family="text" style:name="a0ac2ca">
      <style:text-properties fo:font-weight="bold"/>
    </style:style>
    <style:style style:family="text" style:name="ac26e34">
      <style:text-properties fo:font-weight="bold"/>
    </style:style>
    <style:style style:family="text" style:name="a0fd54d">
      <style:text-properties fo:font-weight="bold"/>
    </style:style>
    <style:style style:family="text" style:name="ade930a">
      <style:text-properties fo:font-weight="bold"/>
    </style:style>
    <style:style style:family="text" style:name="a40a4ae">
      <style:text-properties fo:font-weight="bold"/>
    </style:style>
    <style:style style:family="text" style:name="ac272ef">
      <style:text-properties fo:font-weight="bold"/>
    </style:style>
    <style:style style:family="text" style:name="a643b8c">
      <style:text-properties fo:font-weight="bold"/>
    </style:style>
    <style:style style:family="text" style:name="a31dbc4">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p text:style-name="Texto_Centralizado"><text:span text:style-name="a31dbc4">PORTARIA SGP N. 49, 12 de junho de 2026</text:span></text:p>
      <text:p/>
      <text:p/>
      <text:p/>
      <text:p>O <text:span text:style-name="a643b8c">DESEMBARGADOR PRESIDENTE DO TRIBUNAL REGIONAL DO TRABALHO DA SEXTA REGIÃO</text:span>, no uso de suas atribuições legais e regimentais,</text:p>
      <text:p/>
      <text:p/>
      <text:p><text:span text:style-name="ac272ef"><text:span text:style-name="a0ac2ca"><text:span text:style-name="a8304f5"><text:span text:style-name="a942526"><text:span text:style-name="a995928">CONSIDERANDO</text:span></text:span></text:span></text:span></text:span> o período de fruição de licença prêmio da Excelentíssima Desembargadora Maria Clara Saboya Albuquerque Bernardino, deferido para o lapso de 01/07/2026 a 30/07/2026, consoante informação contida no PROAD n. 11803/2026;</text:p>
      <text:p/>
      <text:p><text:span text:style-name="a40a4ae"><text:span text:style-name="a704690"><text:span text:style-name="af0ffd4"><text:span text:style-name="a4f998c"><text:span text:style-name="ae18827">CONSIDERANDO</text:span></text:span></text:span></text:span></text:span> a publicação da Resolução Administrativa TRT6 nº 34/2025, divulgando a relação dos (as) Juízes (as) Titulares de Vara do Trabalho deste Regional, interessados (as) na convocação para o ano judiciário de 2026;</text:p>
      <text:p/>
      <text:p><text:span text:style-name="ade930a"><text:span text:style-name="a9e592d"><text:span text:style-name="af63f17"><text:span text:style-name="affd0b2"><text:span text:style-name="aeebd15">CONSIDERANDO</text:span></text:span></text:span></text:span></text:span> as informações prestadas pela Corregedoria Regional no Ofício TRT6-CRT n.º 139/2026, bem como os documentos e despachos constantes no PROAD n. 12401/2026;</text:p>
      <text:p/>
      <text:p><text:span text:style-name="a0fd54d"><text:span text:style-name="ad3074c"><text:span text:style-name="a11f8f1"><text:span text:style-name="a24e740"><text:span text:style-name="a1aebfd">CONSIDERANDO</text:span></text:span></text:span></text:span></text:span> o disposto no art. 68 do Regimento Interno do Tribunal, que disciplina as regras de convocação de Juiz(a) Titular de Vara do Trabalho para substituição no Tribunal;</text:p>
      <text:p/>
      <text:p><text:span text:style-name="ac26e34"><text:span text:style-name="ad1ea82"><text:span text:style-name="acca85c"><text:span text:style-name="aa6679f"><text:span text:style-name="a66bf4a">CONSIDERANDO</text:span></text:span></text:span></text:span></text:span> que o último critério utilizado para fins de convocação foi o de merecimento,</text:p>
      <text:p/>
      <text:p/>
      <text:p><text:span text:style-name="aadb0fd">RESOLVE</text:span>, pelo critério de antiguidade, ad referendum do Eg. Plenário:</text:p>
      <text:p/>
      <text:p/>
      <text:p/>
      <text:p>1 - Designar a Exma. Juíza do Trabalho, abaixo mencionada, para substituir nas unidades e datas indicadas:</text:p>
      <text:p/>
      <text:p/>
      <text:p><text:span text:style-name="aa854bb">ANA CRISTINA DA SILVA</text:span>, GABINETE DES MARIA CLARA SABOYA A BERNARDINO e 1ª SECAO ESPECIALIZADA, de 01/07/2026 a 30/07/2026, em razão do afastamento do(a) mencionado(a) Desembargador(a), decorrente da fruição de sua licença prêmio.</text:p>
      <text:p/>
      <text:p/>
      <text:p/>
      <text:p/>
      <text:p>DÊ-SE CIÊNCIA.</text:p>
      <text:p/>
      <text:p>PUBLIQUE-SE.</text:p>
      <text:p/>
      <text:p/>
      <text:p>Recife, data conforme assinatura eletrônica.</text:p>
      <text:p/>
      <text:p/>
      <text:p/>
      <text:p text:style-name="Texto_Centralizado"><text:span text:style-name="ad8ff2e">RUY SALATHIEL DE ALBUQUERQUE E MELLO VENTURA</text:span></text:p>
      <text:p/>
      <text:p text:style-name="Texto_Centralizado">Desembargador Presidente do TRT 6ª Região</text:p>
      <text:p/>
    </office:text>
  </office:body>
</office:document-content>
</file>

<file path=styles.xml><?xml version="1.0" encoding="utf-8"?>
<office:document-styles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Texto_Centralizado">
      <style:paragraph-properties fo:text-align="center"/>
    </style:style>
    <style:style style:family="text" style:name="Texto_Negrito">
      <style:text-properties fo:font-weight="bold"/>
    </style:style>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Sistema de Gestão de Atos</dc:creator>
    <dc:date>2026-06-12T15:00:56</dc:date>
    <meta:editing-cycles>2</meta:editing-cycles>
    <meta:editing-duration>PT0.018S</meta:editing-duration>
    <dc:title>PORTARIA SGP N. 49, 12 de junho de 2026</dc:title>
    <dc:subject>Designação de magistrados</dc:subject>
    <meta:creation-date>2026-06-12T15:00:56</meta:creation-date>
  </office:meta>
</office:document-meta>
</file>