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49, 4 de set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mo. Desembargador JOSÉ LUCIANO ALEXO DA SILVA, no período de 22/09/2025 a 11/10/2025, consoante informação contida no PROAD n.º 22982/2024;</text:p>
      <text:p text:style-name="Standard"/>
      <text:p text:style-name="Standard"><text:span text:style-name="T3">CONSIDERANDO</text:span> 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3">CONSIDERANDO</text:span> as informações prestadas pela Corregedoria Regional no Ofício TRT6-CRT n.º 257/2025;</text:p>
      <text:p text:style-name="Standard"/>
      <text:p text:style-name="Standard"><text:span text:style-name="T3">CONSIDERANDO</text:span> o disposto no art. 68 do Regimento Interno deste E. Regio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oft-page-break/><text:span text:style-name="T3">ANA MARIA SOARES RIBEIRO DE BARROS</text:span>, GABINETE DES JOSE LUCIANO ALEXO DA SILVA e 1ª SECAO ESPECIALIZADA, de 22/09/2025 a 11/10/2025,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04 de setembro de 2025.</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9" meta:character-count="1458" meta:non-whitespace-character-count="1254"/>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