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ae3820">
      <style:text-properties fo:font-weight="bold"/>
    </style:style>
    <style:style style:family="text" style:name="a1a8e91">
      <style:text-properties fo:font-weight="bold"/>
    </style:style>
    <style:style style:family="text" style:name="a31464f">
      <style:text-properties fo:font-weight="bold"/>
    </style:style>
    <style:style style:family="text" style:name="aed12c9">
      <style:text-properties fo:font-weight="bold"/>
    </style:style>
    <style:style style:family="text" style:name="af1c534">
      <style:text-properties fo:font-weight="bold"/>
    </style:style>
    <style:style style:family="text" style:name="a9d5727">
      <style:text-properties fo:font-weight="bold"/>
    </style:style>
    <style:style style:family="text" style:name="adc4425">
      <style:text-properties fo:font-weight="bold"/>
    </style:style>
    <style:style style:family="text" style:name="a888b66">
      <style:text-properties fo:font-weight="bold"/>
    </style:style>
    <style:style style:family="text" style:name="ae3479f">
      <style:text-properties fo:font-weight="bold"/>
    </style:style>
    <style:style style:family="text" style:name="a13abb1">
      <style:text-properties fo:font-weight="bold"/>
    </style:style>
    <style:style style:family="text" style:name="a187e49">
      <style:text-properties fo:font-weight="bold"/>
    </style:style>
    <style:style style:family="text" style:name="ad839ea">
      <style:text-properties fo:font-weight="bold"/>
    </style:style>
    <style:style style:family="text" style:name="ac1a21a">
      <style:text-properties fo:font-weight="bold"/>
    </style:style>
    <style:style style:family="text" style:name="a388aef">
      <style:text-properties fo:font-weight="bold"/>
    </style:style>
    <style:style style:family="text" style:name="a613137">
      <style:text-properties fo:font-weight="bold"/>
    </style:style>
    <style:style style:family="text" style:name="a071267">
      <style:text-properties fo:font-weight="bold"/>
    </style:style>
    <style:style style:family="text" style:name="a2e8af9">
      <style:text-properties fo:font-weight="bold"/>
    </style:style>
    <style:style style:family="text" style:name="ad7c6e9">
      <style:text-properties fo:font-weight="bold"/>
    </style:style>
    <style:style style:family="text" style:name="a14cb3f">
      <style:text-properties fo:font-weight="bold"/>
    </style:style>
    <style:style style:family="text" style:name="acdf38f">
      <style:text-properties fo:font-weight="bold"/>
    </style:style>
    <style:style style:family="text" style:name="a95371c">
      <style:text-properties fo:font-weight="bold"/>
    </style:style>
    <style:style style:family="text" style:name="aa2d323">
      <style:text-properties fo:font-weight="bold"/>
    </style:style>
    <style:style style:family="text" style:name="ad6734d">
      <style:text-properties fo:font-weight="bold"/>
    </style:style>
    <style:style style:family="text" style:name="a25649e">
      <style:text-properties fo:font-weight="bold"/>
    </style:style>
    <style:style style:family="text" style:name="a664e33">
      <style:text-properties fo:font-weight="bold"/>
    </style:style>
    <style:style style:family="text" style:name="a49479d">
      <style:text-properties fo:font-weight="bold"/>
    </style:style>
    <style:style style:family="text" style:name="a55e421">
      <style:text-properties fo:font-weight="bold"/>
    </style:style>
    <style:style style:family="text" style:name="ac45af7">
      <style:text-properties fo:font-weight="bold"/>
    </style:style>
    <style:style style:family="text" style:name="a208e4e">
      <style:text-properties fo:font-weight="bold"/>
    </style:style>
    <style:style style:family="text" style:name="a488eab">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Texto_Centralizado"><text:span text:style-name="a488eab">PORTARIA SGP N. 48, 12 de junho de 2026</text:span></text:p>
      <text:p/>
      <text:p/>
      <text:p/>
      <text:p>O <text:span text:style-name="a208e4e">DESEMBARGADOR PRESIDENTE DO TRIBUNAL REGIONAL DO TRABALHO DA SEXTA REGIÃO</text:span>, no uso de suas atribuições legais e regimentais,</text:p>
      <text:p/>
      <text:p/>
      <text:p><text:span text:style-name="ac45af7"><text:span text:style-name="ad6734d"><text:span text:style-name="ad7c6e9"><text:span text:style-name="ac1a21a"><text:span text:style-name="a888b66">CONSIDERANDO</text:span></text:span></text:span></text:span></text:span> o período de fruição de licença prêmio da Excelentíssima Desembargadora Dione Nunes Furtado da Silva, deferido para o lapso de 01/07/2026 a 30/07/2026, consoante informação contida no PROAD n.º 10510/2026;</text:p>
      <text:p/>
      <text:p><text:span text:style-name="a55e421"><text:span text:style-name="aa2d323"><text:span text:style-name="a2e8af9"><text:span text:style-name="ad839ea"><text:span text:style-name="adc4425">CONSIDERANDO</text:span></text:span></text:span></text:span></text:span> a publicação da Resolução Administrativa TRT6 nº 34/2025, divulgando a relação dos (as) Juízes (as) Titulares de Vara do Trabalho deste Regional, interessados (as) na convocação para o ano judiciário de 2026;</text:p>
      <text:p/>
      <text:p><text:span text:style-name="a49479d"><text:span text:style-name="a95371c"><text:span text:style-name="a071267"><text:span text:style-name="a187e49"><text:span text:style-name="a9d5727">CONSIDERANDO</text:span></text:span></text:span></text:span></text:span> as informações prestadas pela Corregedoria Regional no Ofício TRT6-CRT n.º 139/2026, bem como os documentos e despachos constantes no PROAD n. 12400/2026;</text:p>
      <text:p/>
      <text:p><text:span text:style-name="a664e33"><text:span text:style-name="acdf38f"><text:span text:style-name="a613137"><text:span text:style-name="a13abb1"><text:span text:style-name="af1c534">CONSIDERANDO</text:span></text:span></text:span></text:span></text:span> o disposto no art. 68 do Regimento Interno do Tribunal, que disciplina as regras de convocação de Juiz(a) Titular de Vara do Trabalho para substituição no Tribunal;</text:p>
      <text:p/>
      <text:p><text:span text:style-name="a25649e"><text:span text:style-name="a14cb3f"><text:span text:style-name="a388aef"><text:span text:style-name="ae3479f"><text:span text:style-name="aed12c9">CONSIDERANDO</text:span></text:span></text:span></text:span></text:span> que o último critério utilizado para fins de convocação foi o de antiguidade,</text:p>
      <text:p/>
      <text:p/>
      <text:p><text:span text:style-name="a31464f">RESOLVE</text:span>, pelo critério de merecimento, ad referendum do Eg. Plenário:</text:p>
      <text:p/>
      <text:p/>
      <text:p/>
      <text:p>1 - Designar a Exma. Juíza do Trabalho, abaixo mencionada, para substituir nas unidades e datas indicadas:</text:p>
      <text:p/>
      <text:p/>
      <text:p><text:span text:style-name="a1a8e91">ANA MARIA SOARES RIBEIRO DE BARROS</text:span>, GABINETE DES DIONE NUNES FURTADO DA SILVA e 2ª SECAO ESPECIALIZADA, de 01/07/2026 a 30/07/2026, em razão do afastamento do(a) mencionado(a) Desembargador(a), decorrente da fruição de sua licença prêmio.</text:p>
      <text:p/>
      <text:p/>
      <text:p/>
      <text:p/>
      <text:p>DÊ-SE CIÊNCIA.</text:p>
      <text:p/>
      <text:p>PUBLIQUE-SE.</text:p>
      <text:p/>
      <text:p/>
      <text:p>Recife, data conforme assinatura eletrônica.</text:p>
      <text:p/>
      <text:p/>
      <text:p/>
      <text:p text:style-name="Texto_Centralizado"><text:span text:style-name="aae3820">RUY SALATHIEL DE ALBUQUERQUE E MELLO VENTURA</text:span></text:p>
      <text:p/>
      <text:p text:style-name="Texto_Centralizado">Desembargador Presidente do TRT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6-06-12T14:46:41</dc:date>
    <meta:editing-cycles>2</meta:editing-cycles>
    <meta:editing-duration>PT0.024S</meta:editing-duration>
    <dc:title>PORTARIA SGP N. 48, 12 de junho de 2026</dc:title>
    <dc:subject>Designação de magistrados</dc:subject>
    <meta:creation-date>2026-06-12T14:46:41</meta:creation-date>
  </office:meta>
</office:document-meta>
</file>