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47, 8 de junh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celentíssimo Desembargador Ibrahim Alves da Silva Filho, no período de 29/06/2026 a 18/07/2026, consoante informação contida no Ofício CRT n.° 343/2025;</text:p>
      <text:p text:style-name="Standard"/>
      <text:p text:style-name="Standard"><text:span text:style-name="T3">CONSIDERANDO</text:span> a publicação da Resolução Administrativa TRT6 nº 34/2025, divulgando a relação dos (as) Juízes (as) Titulare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135/2026 e o que consta no Proad n.º 12357/2026;</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o Exmo. Juiz do Trabalho, abaixo mencionado, para substituir nas unidades e datas indicadas:</text:p>
      <text:p text:style-name="Standard"><text:soft-page-break/></text:p>
      <text:p text:style-name="Standard"/>
      <text:p text:style-name="Standard"><text:span text:style-name="T3">MARCELO DA VEIGA PESSOA BACALLA</text:span>, GABINETE DES IBRAHIM ALVES DA SILVA FILHO e 1ª SECAO ESPECIALIZADA, de 29/06/2026 a 18/07/2026, em razão do afastamento do(a) mencionado(a) Desembargador(a), decorrente de férias.</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26" meta:character-count="1508" meta:non-whitespace-character-count="129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