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text:s/>SGP N. 47</text:span><text:span text:style-name="T3">/</text:span><text:span text:style-name="T1">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ma. Desembargadora CARMEN LUCIA VIEIRA DO NASCIMENTO, no período de 15/09/2025 a 14/10/2025, consoante informação contida no PROAD n.º 15929/2025;</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54/2025;</text:p>
      <text:p text:style-name="Standard"/>
      <text:p text:style-name="Standard"><text:span text:style-name="T3">CONSIDERANDO</text:span> o disposto no art. 68 do Regimento Interno deste E. Regio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MAYARD DE FRANCA SABOYA ALBUQUERQUE</text:span>, 2ª SECAO ESPECIALIZADA e GABINETE DES CARMEN LUCIA VIEIRA DO NASCIMENTO, de 15/09/2025 a 14/10/2025,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28 de agost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6" meta:character-count="1461" meta:non-whitespace-character-count="125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