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46, 8 de junh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s férias do Excelentíssimo Desembargador Virgínio Henriques de Sá e Benevides, no período de 29/06/2026 a 18/07/2026, consoante informação contida no Proad n.° 15379/2025;</text:p>
      <text:p text:style-name="Normal"/>
      <text:p text:style-name="Normal"><text:span text:style-name="T5">CONSIDERANDO</text:span><text:s/>a publicação da Resolução Administrativa TRT6 nº 34/2025, divulgando a relação dos (as) Juízes (as) Titulares de Vara do Trabalho deste Regional, interessados (as) na convocação para o ano judiciário de 2026;</text:p>
      <text:p text:style-name="Normal"/>
      <text:p text:style-name="Normal"><text:span text:style-name="T6">CONSIDERANDO</text:span><text:s/>as informações prestadas pela Corregedoria Regional no Ofício TRT6-CRT n.º 135/2026 e o que consta no Proad n.° 12356/2026;</text:p>
      <text:p text:style-name="Normal"/>
      <text:p text:style-name="Normal"><text:span text:style-name="T7">CONSIDERANDO</text:span><text:s/>o disposto no art. 68 do Regimento Interno do Tribunal, que disciplina as regras de convocação de Juiz(a) Titular de Vara do Trabalho para substituição no Tribunal;</text:p>
      <text:p text:style-name="Normal"/>
      <text:p text:style-name="Normal"><text:span text:style-name="T8">CONSIDERANDO</text:span><text:s/>que o último critério utilizado para fins de convocação foi o de antiguidade;</text:p>
      <text:p text:style-name="Normal"/>
      <text:p text:style-name="Normal"/>
      <text:p text:style-name="Normal"><text:span text:style-name="T9">RESOLVE</text:span>, pelo critério de merecimento, ad referendum do Eg. Plenário:</text:p>
      <text:p text:style-name="Normal"/>
      <text:p text:style-name="Normal"/>
      <text:p text:style-name="Normal"/>
      <text:p text:style-name="Normal">1 - Designar o Exmo. Juiz do Trabalho, abaixo mencionado, para substituir nas unidades e datas indicadas:</text:p>
      <text:p text:style-name="Normal"/>
      <text:p text:style-name="Normal"/>
      <text:p text:style-name="Normal"><text:span text:style-name="T10">MATHEUS RIBEIRO REZENDE</text:span>, 2ª SECAO ESPECIALIZADA e GABINETE DES VIRGINIO HENRIQUES DE SA E BENEVIDES, de 29/06/2026 a 18/07/2026, em razão do afastamento do(a) mencionado(a) Desembargador(a), decorrente de féria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8 de junho de 2026.</text:p>
      <text:p text:style-name="Normal"/>
      <text:p text:style-name="Normal"/>
      <text:p text:style-name="Texto_Centralizado"><text:span text:style-name="T11">RUY SALATHIEL DE ALBUQUERQUE E MELLO VENTURA</text:span></text:p>
      <text:p text:style-name="Normal"/>
      <text:soft-page-break/>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46, 8 de junho de 2026</dc:title>
    <dc:subject>Designação de magistrados</dc:subject>
    <meta:initial-creator>Luciane Angelim Alves Lustosa</meta:initial-creator>
    <dc:creator>Luciane Angelim Alves Lustosa</dc:creator>
    <meta:creation-date>2026-06-08T15:57:00Z</meta:creation-date>
    <dc:date>2026-06-08T19:51:00Z</dc:date>
    <meta:template xlink:href="Normal.dotm" xlink:type="simple"/>
    <meta:editing-cycles>1</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40" meta:character-count="1537" meta:row-count="10" meta:non-whitespace-character-count="1300"/>
  </office:meta>
</office:document-meta>
</file>