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46, 21 de agost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período de gozo de licença prêmio do Exmo. Desembargador JOSÉ LUCIANO ALEXO DA SILVA, deferido para o lapso de 22/08/2025 a 20/09/2025, consoante informação contida no PROAD n.º 13866/2025;</text:p>
      <text:p text:style-name="Standard"/>
      <text:p text:style-name="Standard"><text:span text:style-name="T3">CONSIDERANDO</text:span> os documentos e as informações constantes no PROAD n. 15684/2025, sobretudo os dados encaminhados pela Corregedoria Regional;</text:p>
      <text:p text:style-name="Standard"/>
      <text:p text:style-name="Standard"><text:span text:style-name="T3">CONSIDERANDO</text:span> 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3">CONSIDERANDO</text:span> as informações prestadas pela Corregedoria Regional no Ofício TRT6-CRT n.º 251/2025;</text:p>
      <text:p text:style-name="Standard"/>
      <text:p text:style-name="Standard"><text:span text:style-name="T3">CONSIDERANDO</text:span> o disposto no art. 68 do Regimento Interno deste E. Regio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text:soft-page-break/></text:p>
      <text:p text:style-name="Standard"/>
      <text:p text:style-name="Standard"><text:span text:style-name="T3">ROBERTA CORREA DE ARAUJO</text:span>, GABINETE DES JOSE LUCIANO ALEXO DA SILVA e 1ª SECAO ESPECIALIZADA, de 22/08/2025 a 20/09/2025, em razão do afastamento do(a) mencionado(a) Desembargador(a), decorrente de gozo de sua licença prêmio.</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21 de agosto de 2025.</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45" meta:character-count="1635" meta:non-whitespace-character-count="1406"/>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