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SGP N. 45, 18 de agosto de 2025</text:span></text:p>
      <text:p text:style-name="Standard"/>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as férias da Exma. Desembargadora GISANE BARBOSA DE ARAUJO, no período de 01/09/2025 a 20/09/2025, consoante informação contida no PROAD n.º 16093/2025;</text:p>
      <text:p text:style-name="Standard"/>
      <text:p text:style-name="Standard"><text:span text:style-name="T3">CONSIDERANDO</text:span> a publicação da Resolução Administrativa TRT6 nº 36/2024, divulgando a listagem dos(as) Juízes(as) Titulares de Vara do Trabalho a serem convocados(as) para substituir no Tribunal no ano judiciário de 2025;</text:p>
      <text:p text:style-name="Standard"/>
      <text:p text:style-name="Standard"><text:span text:style-name="T3">CONSIDERANDO</text:span> as informações prestadas pela Corregedoria Regional no Ofício TRT6-CRT n.º 237/2025;</text:p>
      <text:p text:style-name="Standard"/>
      <text:p text:style-name="Standard"><text:span text:style-name="T3">CONSIDERANDO</text:span> o disposto no art. 68 do Regimento Interno deste E. Regional, que disciplina as regras de convocação de Juiz(a) Titular de Vara do Trabalho para substituição no Tribunal;</text:p>
      <text:p text:style-name="Standard"/>
      <text:p text:style-name="Standard"><text:span text:style-name="T3">CONSIDERANDO</text:span> que o último critério utilizado para fins de convocação foi o de antiguidade;</text:p>
      <text:p text:style-name="Standard"/>
      <text:p text:style-name="Standard"/>
      <text:p text:style-name="Standard"><text:span text:style-name="T3">RESOLVE</text:span>, pelo critério de merecimento, ad referendum do Eg. Plenário:</text:p>
      <text:p text:style-name="Standard"/>
      <text:p text:style-name="Standard"/>
      <text:p text:style-name="Standard"/>
      <text:p text:style-name="Standard">1 - Designar a Exma. Juíza do Trabalho, abaixo mencionada, para substituir nas unidades e datas indicadas:</text:p>
      <text:p text:style-name="Standard"/>
      <text:p text:style-name="Standard"/>
      <text:p text:style-name="Standard"><text:soft-page-break/><text:span text:style-name="T3">ANA MARIA SOARES RIBEIRO DE BARROS</text:span>, GABINETE DES GISANE BARBOSA DE ARAUJO e 1ª SECAO ESPECIALIZADA, de 01/09/2025 a 20/09/2025, em razão do afastamento do(a) mencionado(a) Desembargador(a), decorrente de suas férias.</text:p>
      <text:p text:style-name="Standard"/>
      <text:p text:style-name="Standard"/>
      <text:p text:style-name="Standard"/>
      <text:p text:style-name="Standard"/>
      <text:p text:style-name="Standard"><text:span text:style-name="T3">DÊ-SE CIÊNCIA.</text:span></text:p>
      <text:p text:style-name="Standard"/>
      <text:p text:style-name="Standard"><text:span text:style-name="T3">PUBLIQUE-SE.</text:span></text:p>
      <text:p text:style-name="Standard"/>
      <text:p text:style-name="Standard"/>
      <text:p text:style-name="Standard">Recife, 18 de agosto de 2025.</text:p>
      <text:p text:style-name="Standard"/>
      <text:p text:style-name="Standard"/>
      <text:p text:style-name="P1"><text:span text:style-name="T1">RUY SALATHIEL DE ALBUQUERQUE E MELLO VENTURA</text:span></text:p>
      <text:p text:style-name="Standard"/>
      <text:p text:style-name="P1"><text:span text:style-name="T2">Desembargador Presidente do TRT 6ª Região</text:span></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217" meta:character-count="1450" meta:non-whitespace-character-count="1248"/>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