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44, 8 de junho de 2026</text:span></text:p>
      <text:p text:style-name="Normal"/>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a vacância operada no Tribunal em decorrência da aposentadoria da Excelentíssima Desembargadora Carmen Lúcia Vieira do Nascimento, com vigência a partir de 17 de abril de 2026, conforme publicação no Diário Oficial da União (PROAD n. 10506/2025);</text:p>
      <text:p text:style-name="Normal"/>
      <text:p text:style-name="Normal"><text:span text:style-name="T5">CONSIDERANDO</text:span><text:s/>os termos da Portaria SGP nº 31/2026, que designou a Excelentíssima Juíza Mayard de França Saboya Albuquerque para funcionar interinamente no respectivo gabinete vago e na 2ª Seção Especializada, no período de 17 de abril de 2026 a 15 de<text:s/>junho de 2026;</text:p>
      <text:p text:style-name="Normal"/>
      <text:p text:style-name="Normal"><text:span text:style-name="T6">CONSIDERANDO</text:span><text:s/>que o processo administrativo de promoção para o cargo de Desembargador(a) do Trabalho, com vistas ao provimento definitivo da vaga decorrente da mencionada aposentadoria, ainda se encontra em tramitação (PROAD n. 8852/20260);</text:p>
      <text:p text:style-name="Normal"/>
      <text:p text:style-name="Normal"><text:span text:style-name="T7">CONSIDERANDO</text:span><text:s/>a publicação da Resolução Administrativa TRT6 nº 34/2025, divulgando a listagem dos(as) Juízes(as) Titulares de Vara do Trabalho, interessados (as) na convocação para o ano judiciário de 2026 e a disponibilidade dos magistrados(as) inscritos(as);</text:p>
      <text:p text:style-name="Normal"/>
      <text:p text:style-name="Normal"><text:span text:style-name="T8">CONSIDERANDO</text:span><text:s/>as informações prestadas pela Corregedoria Regional no Ofício TRT6-CRT n.º 135/2026; a determinação constante no despacho de doc. 12 do PROAD n. 8619/2026 de expedição de nova Portaria, com a finalidade de prorrogar a referida designação<text:s/>da Excelentíssima Juíza Mayard de França Saboya Albuquerque;</text:p>
      <text:p text:style-name="Normal"/>
      <text:p text:style-name="Normal"><text:span text:style-name="T9">CONSIDERANDO</text:span><text:s/>o disposto no art. 68 do Regimento Interno do Tribunal, que disciplina as regras de convocação de Juízes(as) para atuação no Tribunal, bem como a necessidade de se preservar a continuidade das atividades desenvolvidas na unidade;</text:p>
      <text:p text:style-name="Normal"/>
      <text:p text:style-name="Normal"><text:span text:style-name="T10">CONSIDERANDO</text:span><text:s/>que o último critério utilizado para fins de convocação foi o de antiguidade;</text:p>
      <text:p text:style-name="Normal"/>
      <text:p text:style-name="Normal"/>
      <text:p text:style-name="Normal"><text:span text:style-name="T11">RESOLVE</text:span>, pelo critério de merecimento, ad referendum do Eg. Plenário:</text:p>
      <text:p text:style-name="Normal"/>
      <text:p text:style-name="Normal"/>
      <text:p text:style-name="Normal"/>
      <text:p text:style-name="Normal">1<text:s/>- Designar a Exma. Juíza do Trabalho, abaixo mencionada, para funcionar nas unidades e datas indicadas:</text:p>
      <text:p text:style-name="Normal"/>
      <text:p text:style-name="Normal"/>
      <text:p text:style-name="Normal"><text:span text:style-name="T12">MAYARD DE FRANCA SABOYA ALBUQUERQUE</text:span>, GABINETE DES CARMEN LUCIA VIEIRA DO NASCIMENTO e 2ª SECAO ESPECIALIZADA, de 16/06/2026 a 16/08/2026, cujo gabinete encontra-se vago em razão da aposentadoria da referida Desembargadora.</text:p>
      <text:p text:style-name="Normal"/>
      <text:p text:style-name="Normal"/>
      <text:p text:style-name="Normal"/>
      <text:p text:style-name="Normal"/>
      <text:p text:style-name="Normal">DÊ-SE CIÊNCIA.</text:p>
      <text:p text:style-name="Normal"/>
      <text:p text:style-name="Normal">PUBLIQUE-SE.</text:p>
      <text:p text:style-name="Normal"/>
      <text:p text:style-name="Normal"/>
      <text:p text:style-name="Normal">Recife, data conforme assinatura eletrônica.</text:p>
      <text:p text:style-name="Normal"/>
      <text:p text:style-name="Normal"/>
      <text:p text:style-name="Texto_Centralizado"><text:span text:style-name="T13">RUY SALATHIEL DE ALBUQUERQUE E MELLO VENTURA</text:span></text:p>
      <text:p text:style-name="Normal"/>
      <text:p text:style-name="Texto_Centralizado">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44, 8 de junho de 2026</dc:title>
    <dc:subject>Designação de magistrados</dc:subject>
    <meta:initial-creator>Luciane Angelim Alves Lustosa</meta:initial-creator>
    <dc:creator>Luciane Angelim Alves Lustosa</dc:creator>
    <meta:creation-date>2026-06-08T16:21:00Z</meta:creation-date>
    <dc:date>2026-06-08T19:30:00Z</dc:date>
    <meta:template xlink:href="Normal.dotm" xlink:type="simple"/>
    <meta:editing-cycles>1</meta:editing-cycles>
    <meta:editing-duration>PT24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4" meta:word-count="379" meta:character-count="2423" meta:row-count="17" meta:non-whitespace-character-count="2048"/>
  </office:meta>
</office:document-meta>
</file>