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SGP N. 44</text:span><text:span text:style-name="T2">/</text:span><text:span text:style-name="T1">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 licença médica do Exmo. Juiz Armando da Cunha Rabelo Neto, Coordenador do CEJUSC JT/1º Grau de Caruaru, no período de 28/05/2025 a 04/11/2025 (PROAD n. 5662/2025);</text:p>
      <text:p text:style-name="Standard"/>
      <text:p text:style-name="Standard"><text:span text:style-name="T2">CONSIDERANDO</text:span> as férias da Exma. Juíza Liliane Mendonça de Moraes Souza, Supervisora/Coordenadora Suplente do CEJUSC JT/1º Grau de Caruaru, no período de 25/08/2025 a 13/09/2025 (PROAD n. 759/2025);</text:p>
      <text:p text:style-name="Standard"/>
      <text:p text:style-name="Standard"><text:span text:style-name="T2">CONSIDERANDO</text:span> as informações repassadas pela Corregedoria Regional quanto à necessidade de “designação interina para o Cejusc Caruaru no período de 25/08/2025 a 12/09/2025”, bem como os demais dados constantes no PROAD n. 8391/2025;</text:p>
      <text:p text:style-name="Standard"/>
      <text:p text:style-name="Standard"><text:span text:style-name="T2">CONSIDERANDO</text:span> a necessidade de se preservar a continuidade das atividades desenvolvidas no CEJUSC JT/1º Grau de Caruaru/PE;</text:p>
      <text:p text:style-name="Standard"/>
      <text:p text:style-name="Standard"/>
      <text:p text:style-name="Standard"><text:span text:style-name="T2">RESOLVE</text:span>, de forma interina:</text:p>
      <text:p text:style-name="Standard"/>
      <text:p text:style-name="Standard"/>
      <text:p text:style-name="Standard">1 - Designar a Exma. Juíza do Trabalho, abaixo mencionada, para atuar na unidade e datas indicadas:</text:p>
      <text:p text:style-name="Standard"/>
      <text:p text:style-name="Standard"/>
      <text:p text:style-name="Standard"><text:span text:style-name="T2">KATIA KEITIANE DA ROCHA PORTER</text:span>, CENTRO JUDICIARIO DE CONCILIACAO DO 1º GRAU CARUARU, de 25/08/2025 a 12/09/2025, atuação no CEJUSC em razão do afastamento do(a) Coordenador(a) e do(a) Supervisor(a) em período coincidente, sem prejuízo de designação anterior, sem prejuízo das atividades normais.</text:p>
      <text:p text:style-name="Standard"/>
      <text:p text:style-name="Standard"/>
      <text:p text:style-name="Standard"><text:soft-page-break/></text:p>
      <text:p text:style-name="Standard"/>
      <text:p text:style-name="Standard">Dê-se ciência.</text:p>
      <text:p text:style-name="Standard"/>
      <text:p text:style-name="Standard">Publique-se</text:p>
      <text:p text:style-name="Standard"/>
      <text:p text:style-name="Standard"/>
      <text:p text:style-name="Standard">Recife, 05 de agost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16" meta:character-count="1443" meta:non-whitespace-character-count="124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