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fffaa0">
      <style:text-properties fo:font-weight="bold"/>
    </style:style>
    <style:style style:family="text" style:name="a3b8e69">
      <style:text-properties fo:font-weight="bold"/>
    </style:style>
    <style:style style:family="text" style:name="aef7aa6">
      <style:text-properties fo:font-weight="bold"/>
    </style:style>
    <style:style style:family="text" style:name="a8360a2">
      <style:text-properties fo:font-weight="bold"/>
    </style:style>
    <style:style style:family="text" style:name="a7c548d">
      <style:text-properties fo:font-weight="bold"/>
    </style:style>
    <style:style style:family="text" style:name="a5544e8">
      <style:text-properties fo:font-weight="bold"/>
    </style:style>
    <style:style style:family="text" style:name="ab6e41a">
      <style:text-properties fo:font-weight="bold"/>
    </style:style>
    <style:style style:family="text" style:name="a3c2aca">
      <style:text-properties fo:font-weight="bold"/>
    </style:style>
    <style:style style:family="text" style:name="ac9f113">
      <style:text-properties fo:font-weight="bold"/>
    </style:style>
    <style:style style:family="text" style:name="a577e07">
      <style:text-properties fo:font-weight="bold"/>
    </style:style>
    <style:style style:family="text" style:name="ac1e6cb">
      <style:text-properties fo:font-weight="bold"/>
    </style:style>
    <style:style style:family="text" style:name="a5b318f">
      <style:text-properties fo:font-weight="bold"/>
    </style:style>
    <style:style style:family="text" style:name="a3fae21">
      <style:text-properties fo:font-weight="bold"/>
    </style:style>
    <style:style style:family="text" style:name="aa78990">
      <style:text-properties fo:font-weight="bold"/>
    </style:style>
    <style:style style:family="text" style:name="adc00ea">
      <style:text-properties fo:font-weight="bold"/>
    </style:style>
    <style:style style:family="text" style:name="a6aee99">
      <style:text-properties fo:font-weight="bold"/>
    </style:style>
    <style:style style:family="text" style:name="a17b6f0">
      <style:text-properties fo:font-weight="bold"/>
    </style:style>
    <style:style style:family="text" style:name="ac4cb12">
      <style:text-properties fo:font-weight="bold"/>
    </style:style>
    <style:style style:family="text" style:name="ab121df">
      <style:text-properties fo:font-weight="bold"/>
    </style:style>
    <style:style style:family="text" style:name="a3437af">
      <style:text-properties fo:font-weight="bold"/>
    </style:style>
    <style:style style:family="text" style:name="aef4eee">
      <style:text-properties fo:font-weight="bold"/>
    </style:style>
    <style:style style:family="text" style:name="aa74a87">
      <style:text-properties fo:font-weight="bold"/>
    </style:style>
    <style:style style:family="text" style:name="aaf3211">
      <style:text-properties fo:font-weight="bold"/>
    </style:style>
    <style:style style:family="text" style:name="ab37801">
      <style:text-properties fo:font-weight="bold"/>
    </style:style>
    <style:style style:family="text" style:name="aad97ef">
      <style:text-properties fo:font-weight="bold"/>
    </style:style>
    <style:style style:family="text" style:name="a9bdbc6">
      <style:text-properties fo:font-weight="bold"/>
    </style:style>
    <style:style style:family="text" style:name="a088105">
      <style:text-properties fo:font-weight="bold"/>
    </style:style>
    <style:style style:family="text" style:name="a1ab34b">
      <style:text-properties fo:font-weight="bold"/>
    </style:style>
    <style:style style:family="text" style:name="a4c79a6">
      <style:text-properties fo:font-weight="bold"/>
    </style:style>
    <style:style style:family="text" style:name="a7f12ce">
      <style:text-properties fo:font-weight="bold"/>
    </style:style>
    <style:style style:family="text" style:name="a8bdfbc">
      <style:text-properties fo:font-weight="bold"/>
    </style:style>
    <style:style style:family="text" style:name="aba28bb">
      <style:text-properties fo:font-weight="bold"/>
    </style:style>
    <style:style style:family="text" style:name="a18107e">
      <style:text-properties fo:font-weight="bold"/>
    </style:style>
    <style:style style:family="text" style:name="adf7ad8">
      <style:text-properties fo:font-weight="bold"/>
    </style:style>
    <style:style style:family="text" style:name="a0c6d7c">
      <style:text-properties fo:font-weight="bold"/>
    </style:style>
    <style:style style:family="text" style:name="a5cabb7">
      <style:text-properties fo:font-weight="bold"/>
    </style:style>
    <style:style style:family="text" style:name="a2a49bc">
      <style:text-properties fo:font-weight="bold"/>
    </style:style>
    <style:style style:family="text" style:name="a8ec63f">
      <style:text-properties fo:font-weight="bold"/>
    </style:style>
    <style:style style:family="text" style:name="ab05cca">
      <style:text-properties fo:font-weight="bold"/>
    </style:style>
    <style:style style:family="text" style:name="a300863">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300863">PORTARIA SGP N. 43, 2 de junho de 2026</text:span></text:p>
      <text:p/>
      <text:p/>
      <text:p/>
      <text:p>O <text:span text:style-name="ab05cca">DESEMBARGADOR PRESIDENTE DO TRIBUNAL REGIONAL DO TRABALHO DA SEXTA REGIÃO</text:span>, no uso de suas atribuições legais e regimentais,</text:p>
      <text:p/>
      <text:p/>
      <text:p><text:span text:style-name="a8ec63f"><text:span text:style-name="aba28bb"><text:span text:style-name="a9bdbc6"><text:span text:style-name="a3437af"><text:span text:style-name="aa78990"><text:span text:style-name="a3c2aca">CONSIDERANDO</text:span></text:span></text:span></text:span></text:span></text:span> os termos da Resolução Administrativa TRT6 nº 11/2017, que dispõe sobre a política judiciária de tratamento adequado das disputas de interesses no âmbito deste Regional;</text:p>
      <text:p/>
      <text:p><text:span text:style-name="a2a49bc"><text:span text:style-name="a8bdfbc"><text:span text:style-name="aad97ef"><text:span text:style-name="ab121df"><text:span text:style-name="a3fae21"><text:span text:style-name="ab6e41a">CONSIDERANDO</text:span></text:span></text:span></text:span></text:span></text:span> o contido no PROAD n. 27030/2024, no qual tramitou o procedimento para designação dos(as) Magistrados(as) para atuação nos CEJUSCs 1º Grau no Biênio 2025/2027;</text:p>
      <text:p/>
      <text:p><text:span text:style-name="a5cabb7"><text:span text:style-name="a7f12ce"><text:span text:style-name="ab37801"><text:span text:style-name="ac4cb12"><text:span text:style-name="a5b318f"><text:span text:style-name="a5544e8">CONSIDERANDO</text:span></text:span></text:span></text:span></text:span></text:span> que a Excelentíssima Juíza Evellyne Ferraz Correia, que exercia os encargos de Supervisora e Coordenadora Suplente do CEJUSC-JT/1º Grau de Jaboatão dos Guararapes/PE (Portaria SGP nº. 07/2025), foi promovida ao cargo de Juíza Titular da Vara do Trabalho de Salgueiro, nos termos do Ato TRT6-GP nº 128/2026, publicado em 02/06/2026;</text:p>
      <text:p/>
      <text:p><text:span text:style-name="a0c6d7c"><text:span text:style-name="a4c79a6"><text:span text:style-name="aaf3211"><text:span text:style-name="a17b6f0"><text:span text:style-name="ac1e6cb"><text:span text:style-name="a7c548d">CONSIDERANDO</text:span></text:span></text:span></text:span></text:span></text:span> que a assunção da titularidade em unidade jurisdicional distinta (Salgueiro) importa na impossibilidade de manutenção de suas atividades de suplência no CEJUSC de Jaboatão dos Guararapes, ante o óbice geográfico e a previsão contida no art. 12, §1º da Resolução Administrativa TRT6 nº 11/2017;</text:p>
      <text:p/>
      <text:p><text:span text:style-name="adf7ad8"><text:span text:style-name="a1ab34b"><text:span text:style-name="aa74a87"><text:span text:style-name="a6aee99"><text:span text:style-name="a577e07"><text:span text:style-name="a8360a2">CONSIDERANDO</text:span></text:span></text:span></text:span></text:span></text:span> as informações requisitadas e repassadas pela Corregedoria Regional e pelo Núcleo Permanente de Métodos Consensuais de Solução de Disputas (NUPEMEC), constantes no PROAD n. 11936/2026; bem como a decisão, nos mesmos autos, de indicação da Excelentíssima Juíza Germana Camarotti Tavares para atuar como Supervisora e Coordenadora Suplente do CEJUSC do 1º Grau de Jaboatão dos Guararapes/PE, com efeitos a partir de 02 de junho de 2026;</text:p>
      <text:p/>
      <text:p><text:span text:style-name="a18107e"><text:span text:style-name="a088105"><text:span text:style-name="aef4eee"><text:span text:style-name="adc00ea"><text:span text:style-name="ac9f113"><text:span text:style-name="aef7aa6">CONSIDERANDO</text:span></text:span></text:span></text:span></text:span></text:span>, por fim, a necessidade de se preservar a continuidade das atividades desenvolvidas no CEJUSC JT/1º Grau de Jaboatão dos Guararapes;</text:p>
      <text:p/>
      <text:p/>
      <text:p><text:span text:style-name="a3b8e69">RESOLVE</text:span>, ad referendum do Eg. Plenário:</text:p>
      <text:p/>
      <text:p/>
      <text:p>1 - Cessar o efeito da Portaria, abaixo mencionada:</text:p>
      <text:p/>
      <text:p/>
      <text:p>Portaria SGP N. 7/2025, a partir de 02/06/2026, no que concerne à designação da Excelentíssima Juíza do Trabalho EVELLYNE FERRAZ CORREIA, para atuar como Supervisora/Coordenadora Suplente do CENTRO JUDICIARIO DE CONCILIACAO DO 1º GRAU DE JABOATÃO DOS GUARARAPES/PE;</text:p>
      <text:p/>
      <text:p/>
      <text:p>2 - Designar a Excelentíssima Juíza do Trabalho GERMANA CAMAROTTI TAVARES para atuar como Supervisora/Coordenadora Suplente no CENTRO JUDICIARIO DE CONCILIACAO DO 1º GRAU DE JABOATÃO DOS GUARARAPES/PE, de 02/06/2026 a 07/02/2027.</text:p>
      <text:p/>
      <text:p/>
      <text:p>DÊ-SE CIÊNCIA.</text:p>
      <text:p/>
      <text:p>PUBLIQUE-SE.</text:p>
      <text:p/>
      <text:p/>
      <text:p>Recife, data conforme assinatura eletrônica.</text:p>
      <text:p/>
      <text:p/>
      <text:p><text:span text:style-name="afffaa0">RUY SALATHIEL DE ALBUQUERQUE E MELLO VENTURA</text:span></text:p>
      <text:p/>
      <text:p>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6-02T12:59:49</dc:date>
    <meta:editing-cycles>2</meta:editing-cycles>
    <meta:editing-duration>PT0.022S</meta:editing-duration>
    <dc:title>PORTARIA SGP N. 43, 2 de junho de 2026</dc:title>
    <dc:subject>Designação de magistrados</dc:subject>
    <meta:creation-date>2026-06-02T12:59:49</meta:creation-date>
  </office:meta>
</office:document-meta>
</file>