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SGP N. 43</text:span><text:span text:style-name="T2">/</text:span><text:span text:style-name="T1"> 2025</text:span></text:p>
      <text:p text:style-name="Standard"/>
      <text:p text:style-name="Standard"/>
      <text:p text:style-name="Standard">O <text:span text:style-name="T2">DESEMBARGADOR PRESIDENTE DO TRIBUNAL REGIONAL DO TRABALHO DA SEXTA REGIÃO</text:span>, no uso de suas atribuições legais e regimentais,</text:p>
      <text:p text:style-name="Standard"/>
      <text:p text:style-name="Standard"/>
      <text:p text:style-name="Standard"><text:span text:style-name="T2">CONSIDERANDO</text:span> as férias do Exmo. Desembargador Fernando Cabral de Andrade Filho, Coordenador Titular do CEJUSC do 2º Grau/Recife/PE, no período de 21/07/2025 a 09/08/2025 (PROAD n. 1925/2025);</text:p>
      <text:p text:style-name="Standard"/>
      <text:p text:style-name="Standard"><text:span text:style-name="T2">CONSIDERANDO</text:span> a autorização para afastamento da jurisdição do Exmo. Desembargador Virgínio Henriques de Sá e Benevides, Coordenador Substituto do CEJUSC do 2º Grau/Recife/PE, no período de 06/08/2025 a 08/08/2025, a fim de participar do Seminário “COP30, Mudanças Climáticas e Trabalho Decente na Amazônia, em Belém/PA” (PROAD n. 9576/2025);</text:p>
      <text:p text:style-name="Standard"/>
      <text:p text:style-name="Standard"><text:span text:style-name="T2">CONSIDERANDO</text:span> a necessidade de se preservar a continuidade das atividades desenvolvidas no CEJUSC do 2º Grau/Recife/PE;</text:p>
      <text:p text:style-name="Standard"/>
      <text:p text:style-name="Standard"/>
      <text:p text:style-name="Standard"><text:span text:style-name="T2">RESOLVE</text:span>, de forma interina:</text:p>
      <text:p text:style-name="Standard"/>
      <text:p text:style-name="Standard"/>
      <text:p text:style-name="Standard">1 - Designar a Exma. Desembargadora, abaixo mencionada, para atuar na unidade e datas indicadas:</text:p>
      <text:p text:style-name="Standard"/>
      <text:p text:style-name="Standard"/>
      <text:p text:style-name="Standard"><text:span text:style-name="T2">SOLANGE MOURA DE ANDRADE</text:span>, CENTRO JUDICIARIO DE CONCILIACAO DO 2º GRAU, de 06/08/2025 a 08/08/2025, atuação no CEJUSC em razão do afastamento dos Coordenadores Titular e Substituto em período coincidente, sem prejuízo de designação anterior, sem prejuízo das atividades normais.</text:p>
      <text:p text:style-name="Standard"/>
      <text:p text:style-name="Standard"/>
      <text:p text:style-name="Standard"/>
      <text:p text:style-name="Standard"/>
      <text:p text:style-name="Standard"><text:soft-page-break/>Dê-se ciência.</text:p>
      <text:p text:style-name="Standard"/>
      <text:p text:style-name="Standard">Publique-se</text:p>
      <text:p text:style-name="Standard"/>
      <text:p text:style-name="Standard"/>
      <text:p text:style-name="Standard">Recife, 05 de agosto de 2025.</text:p>
      <text:p text:style-name="Standard"/>
      <text:p text:style-name="Standard"/>
      <text:p text:style-name="Standard"><text:span text:style-name="T2">RUY SALATHIEL DE ALBUQUERQUE E MELLO VENTURA</text:span></text:p>
      <text:p text:style-name="Standard"/>
      <text:p text:style-name="Standard">Desembargador Presidente do TRT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3" meta:word-count="196" meta:character-count="1337" meta:non-whitespace-character-count="1154"/>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