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PORTARIA SGP N. 42, 1 de junho de 2026</text:p>
      <text:p text:style-name="Standard"/>
      <text:p text:style-name="Standard"/>
      <text:p text:style-name="Standard"/>
      <text:p text:style-name="Standard">O <text:span text:style-name="T1">DESEMBARGADOR PRESIDENTE DO TRIBUNAL REGIONAL DO TRABALHO DA SEXTA REGIÃO</text:span>, no uso de suas atribuições legais e regimentais,</text:p>
      <text:p text:style-name="Standard"/>
      <text:p text:style-name="Standard"/>
      <text:p text:style-name="Standard"><text:span text:style-name="T1">CONSIDERANDO</text:span> 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1">CONSIDERANDO</text:span> a Resolução Administrativa TRT6 nº 23/2025, que dispõe sobre a convocação extraordinária de juízes titulares de vara para atuação como relatores no segundo grau, conforme artigo 5º da Resolução CNJ n.º 72/2009;</text:p>
      <text:p text:style-name="Standard"/>
      <text:p text:style-name="Standard"><text:span text:style-name="T1">CONSIDERANDO</text:span> a publicação do ATO CONJUNTO TRT6-GP-CRT N.º 11/2025, que Regulamenta a convocação extraordinária de juízes titulares para atuação como relatores no segundo grau;</text:p>
      <text:p text:style-name="Standard"/>
      <text:p text:style-name="Standard"><text:span text:style-name="T1">CONSIDERANDO</text:span> as informações contidas no Proad 17091/2025;</text:p>
      <text:p text:style-name="Standard"/>
      <text:p text:style-name="Standard"><text:span text:style-name="T1">RESOLVE</text:span>, pelo critério de <text:span text:style-name="T1">antiguidade</text:span>, ad referendum do Eg. Plenário:</text:p>
      <text:p text:style-name="Standard"/>
      <text:p text:style-name="Standard"/>
      <text:p text:style-name="Standard"/>
      <text:p text:style-name="Standard">1 - Cessar o efeito da Portaria, abaixo mencionada:</text:p>
      <text:p text:style-name="Standard"/>
      <text:p text:style-name="Standard"/>
      <text:p text:style-name="Standard">Portaria SGP N. 36/2026, a partir de 03/06/2026, no que concerne à designação do Exmo. Juiz do Trabalho <text:span text:style-name="T1">GILVANILDO DE ARAUJO LIMA</text:span>, para auxiliar no GABINETE DES ANA CLAUDIA PETRUCCELLI DE LIMA, do dia 01/05/2026 até ulterior deliberação;</text:p>
      <text:p text:style-name="Standard"/>
      <text:p text:style-name="Standard"/>
      <text:p text:style-name="Standard">2 - Designar o Exmo. Juiz do Trabalho, abaixo mencionado, para auxiliar na unidade e datas indicadas:</text:p>
      <text:p text:style-name="Standard"/>
      <text:p text:style-name="Standard"/>
      <text:p text:style-name="Standard"><text:span text:style-name="T1">GILVANILDO DE ARAUJO LIMA</text:span>, GABINETE DES IBRAHIM ALVES DA SILVA FILHO, do dia 03/06/2026 até ulterior deliberação, em razão de convocação para prestar auxílio extraordinário no 2º grau.</text:p>
      <text:p text:style-name="Standard"/>
      <text:p text:style-name="Standard"/>
      <text:p text:style-name="Standard"/>
      <text:p text:style-name="Standard"/>
      <text:p text:style-name="P1">DÊ-SE CIÊNCIA.</text:p>
      <text:p text:style-name="Standard"/>
      <text:p text:style-name="P1">PUBLIQUE-SE.</text:p>
      <text:p text:style-name="Standard"/>
      <text:p text:style-name="Standard"><text:soft-page-break/></text:p>
      <text:p text:style-name="Standard">Recife, data conforme assinatura eletrônica.</text:p>
      <text:p text:style-name="Standard"/>
      <text:p text:style-name="Standard"/>
      <text:p text:style-name="P2">RUY SALATHIEL DE ALBUQUERQUE E MELLO VENTURA</text:p>
      <text:p text:style-name="Standard"/>
      <text:p text:style-name="P2">Desembargador Presidente do TRT 6ª Região</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6-06-01T09:33:47</dc:date>
    <meta:editing-cycles>2</meta:editing-cycles>
    <meta:editing-duration>PT0.034S</meta:editing-duration>
    <dc:title>PORTARIA SGP N. 42, 1 de junho de 2026</dc:title>
    <dc:subject>Designação de magistrados</dc:subject>
    <meta:creation-date>2026-06-01T09:33:47</meta:creation-date>
    <meta:document-statistic meta:table-count="0" meta:image-count="0" meta:object-count="0" meta:page-count="2" meta:paragraph-count="16" meta:word-count="264" meta:character-count="172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