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TRT6 - SGP N.º 42</text:span><text:span text:style-name="T2">/</text:span><text:span text:style-name="T1">2025</text:span></text:p>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a Portaria SGP N. 04/2025 (retificada pelas Portarias N. 06/2025 e N. 40/2025), que designou o Exmo. Desembargador Fernando Cabral de Andrade Filho para atuar como Coordenador Titular do CEJUSC do 2º Grau/Recife/PE; e o Exmo. Desembargador Virgínio Henriques de Sá e Benevides para atuar como Coordenador Substituto da referida unidade;</text:p>
      <text:p text:style-name="Standard"/>
      <text:p text:style-name="Standard"><text:span text:style-name="T2">CONSIDERANDO</text:span> os documentos constantes no PROAD 15205/2025 e a necessidade de regularizar, para fins estatísticos e funcionais no sistema, a designação do Coordenador Substituto do CEJUSC do 2º Grau/Recife/PE no período de férias do Coordenador Titular, indicado a seguir; bem como para preservar a continuidade das atividades desenvolvidas no citado CEJUSC;</text:p>
      <text:p text:style-name="Standard"/>
      <text:p text:style-name="Standard"><text:span text:style-name="T2">RESOLVE</text:span>, com efeitos retroativos:</text:p>
      <text:p text:style-name="Standard"/>
      <text:p text:style-name="Standard"/>
      <text:p text:style-name="Standard">1 - Designar o Exmo. Desembargador, abaixo mencionado, para atuar na unidade e datas indicadas:</text:p>
      <text:p text:style-name="Standard"/>
      <text:p text:style-name="Standard"/>
      <text:p text:style-name="Standard"><text:span text:style-name="T2">VIRGINIO HENRIQUES DE SA E BENEVIDES</text:span>, CENTRO JUDICIARIO DE CONCILIACAO DO 2º GRAU, de 21/07/2025 a 09/08/2025, atuação no CEJUSC do 2º grau, em razão do afastamento do Coordenador Titular, decorrente de suas férias, sem prejuízo de designação anterior, sem prejuízo das atividades normais.</text:p>
      <text:p text:style-name="Standard"/>
      <text:p text:style-name="Standard"/>
      <text:p text:style-name="Standard"/>
      <text:p text:style-name="Standard"/>
      <text:p text:style-name="Standard">Dê-se ciência.</text:p>
      <text:p text:style-name="Standard"/>
      <text:p text:style-name="Standard">Publique-se</text:p>
      <text:p text:style-name="Standard"/>
      <text:p text:style-name="Standard"><text:soft-page-break/></text:p>
      <text:p text:style-name="Standard">Recife, 29 de julho de 2025.</text:p>
      <text:p text:style-name="Standard"/>
      <text:p text:style-name="Standard"/>
      <text:p text:style-name="Standard"><text:span text:style-name="T2">RUY SALATHIEL DE ALBUQUERQUE E MELLO VENTURA</text:span></text:p>
      <text:p text:style-name="Standard"/>
      <text:p text:style-name="Standard">Desembargador Presidente do TRT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2" meta:word-count="213" meta:character-count="1417" meta:non-whitespace-character-count="1216"/>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