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84dc43">
      <style:text-properties fo:font-weight="bold"/>
    </style:style>
    <style:style style:family="text" style:name="ac6f589">
      <style:text-properties fo:font-weight="bold"/>
    </style:style>
    <style:style style:family="text" style:name="ae35c23">
      <style:text-properties fo:font-weight="bold"/>
    </style:style>
    <style:style style:family="text" style:name="abe105e">
      <style:text-properties fo:font-weight="bold"/>
    </style:style>
    <style:style style:family="text" style:name="aad02c1">
      <style:text-properties fo:font-weight="bold"/>
    </style:style>
    <style:style style:family="text" style:name="ac9cc64">
      <style:text-properties fo:font-weight="bold"/>
    </style:style>
    <style:style style:family="text" style:name="a272f8b">
      <style:text-properties fo:font-weight="bold"/>
    </style:style>
    <style:style style:family="text" style:name="a4bdce0">
      <style:text-properties fo:font-weight="bold"/>
    </style:style>
    <style:style style:family="text" style:name="a0ab3ec">
      <style:text-properties fo:font-weight="bold"/>
    </style:style>
    <style:style style:family="text" style:name="a895f1f">
      <style:text-properties fo:font-weight="bold"/>
    </style:style>
    <style:style style:family="text" style:name="ac2de73">
      <style:text-properties fo:font-weight="bold"/>
    </style:style>
    <style:style style:family="text" style:name="aadca87">
      <style:text-properties fo:font-weight="bold"/>
    </style:style>
    <style:style style:family="text" style:name="aa8759b">
      <style:text-properties fo:font-weight="bold"/>
    </style:style>
    <style:style style:family="text" style:name="af679dc">
      <style:text-properties fo:font-weight="bold"/>
    </style:style>
    <style:style style:family="text" style:name="acc751a">
      <style:text-properties fo:font-weight="bold"/>
    </style:style>
    <style:style style:family="text" style:name="a3b1184">
      <style:text-properties fo:font-weight="bold"/>
    </style:style>
    <style:style style:family="text" style:name="a8d690e">
      <style:text-properties fo:font-weight="bold"/>
    </style:style>
    <style:style style:family="text" style:name="a4e447e">
      <style:text-properties fo:font-weight="bold"/>
    </style:style>
    <style:style style:family="text" style:name="a15466e">
      <style:text-properties fo:font-weight="bold"/>
    </style:style>
    <style:style style:family="text" style:name="a3e5453">
      <style:text-properties fo:font-weight="bold"/>
    </style:style>
    <style:style style:family="text" style:name="a74e082">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74e082">PORTARIA SGP N. 41, 26 de maio de 2026</text:span></text:p>
      <text:p/>
      <text:p/>
      <text:p/>
      <text:p>O <text:span text:style-name="a3e5453">DESEMBARGADOR PRESIDENTE DO TRIBUNAL REGIONAL DO TRABALHO DA SEXTA REGIÃO</text:span>, no uso de suas atribuições legais e regimentais,</text:p>
      <text:p/>
      <text:p/>
      <text:p><text:span text:style-name="a15466e"><text:span text:style-name="acc751a"><text:span text:style-name="ac2de73"><text:span text:style-name="a272f8b">CONSIDERANDO</text:span></text:span></text:span></text:span> o afastamento da Excelentíssima Juíza Andréa Keust Bandeira de Melo, Coordenadora do CEJUSC JT/1º Grau do Recife, no dia 18/06/2026 (PROAD nº 11109/2026 - Portaria TRT6–GP nº 265/202);</text:p>
      <text:p/>
      <text:p><text:span text:style-name="a4e447e"><text:span text:style-name="af679dc"><text:span text:style-name="a895f1f"><text:span text:style-name="ac9cc64">CONSIDERANDO</text:span></text:span></text:span></text:span> a convocação da Excelentíssima Juíza Márcia de Windsor Nogueira, Supervisora/Suplente do CEJUSC JT/1º Grau do Recife, para o Gabinete da Excelentíssima Desembargadora Ana Cláudia Petruccelli, no período completo de 17/03/2026 a 11/09/2026 (Portarias SGP n° 18/2026, 26/2026 e 37/2026 - PROAD nº 6408/2026);</text:p>
      <text:p/>
      <text:p><text:span text:style-name="a8d690e"><text:span text:style-name="aa8759b"><text:span text:style-name="a0ab3ec"><text:span text:style-name="aad02c1">CONSIDERANDO</text:span></text:span></text:span></text:span> as informações repassadas pela Corregedoria Regional quanto à necessidade de designação interina para o CEJUSC JT/1º Grau do Recife, no dia 18/06/2026; o Ato TRT6-GP n.º 411/2025, bem como os demais dados constantes no PROAD n. 6443/2026;</text:p>
      <text:p/>
      <text:p><text:span text:style-name="a3b1184"><text:span text:style-name="aadca87"><text:span text:style-name="a4bdce0"><text:span text:style-name="abe105e">CONSIDERANDO</text:span></text:span></text:span></text:span> a necessidade de se preservar a continuidade das atividades desenvolvidas no CEJUSC JT/1º Grau do Recife,</text:p>
      <text:p/>
      <text:p/>
      <text:p><text:span text:style-name="ae35c23">RESOLVE</text:span>, de forma interina:</text:p>
      <text:p/>
      <text:p/>
      <text:p/>
      <text:p>1 - Designar a Exma. Juíza do Trabalho Substituta, abaixo mencionada, para atuar na unidade e data indicadas:</text:p>
      <text:p/>
      <text:p/>
      <text:p><text:span text:style-name="ac6f589">MIRIAM SOUTO MAIOR DE MORAIS</text:span>, CENTRO JUDICIARIO DE CONCILIACAO DO 1º GRAU RECIFE, no dia 18/06/2026, atuação no CEJUSC em razão do afastamento/convocação da Coordenadora e da Supervisora em período coincidente, sem prejuízo de designação anterior.</text:p>
      <text:p/>
      <text:p/>
      <text:p/>
      <text:p/>
      <text:p>Dê-se ciência.</text:p>
      <text:p/>
      <text:p>Publique-se</text:p>
      <text:p/>
      <text:p/>
      <text:p>Recife, data conforme assinatura eletrônica.</text:p>
      <text:p/>
      <text:p/>
      <text:p text:style-name="Texto_Centralizado"/>
      <text:p><text:span text:style-name="a84dc43">RUY SALATHIEL DE ALBUQUERQUE E MELLO VENTURA</text:span></text:p>
      <text:p/>
      <text:p>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5-26T11:42:54</dc:date>
    <meta:editing-cycles>2</meta:editing-cycles>
    <meta:editing-duration>PT0.027S</meta:editing-duration>
    <dc:title>PORTARIA SGP N. 41, 26 de maio de 2026</dc:title>
    <dc:subject>Designação de magistrados</dc:subject>
    <meta:creation-date>2026-05-26T11:42:54</meta:creation-date>
  </office:meta>
</office:document-meta>
</file>