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style:page-number="1"/>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ORTARIA TRT6 - SGP N.º 41</text:span><text:span text:style-name="T2">/</text:span><text:span text:style-name="T1">2025</text:span></text:p>
      <text:p text:style-name="Standard"/>
      <text:p text:style-name="Standard">O <text:span text:style-name="T2">DESEMBARGADOR PRESIDENTE DO TRIBUNAL REGIONAL DO TRABALHO DA SEXTA REGIÃO</text:span>, no uso de suas atribuições legais e regimentais,</text:p>
      <text:p text:style-name="Standard"/>
      <text:p text:style-name="Standard"/>
      <text:p text:style-name="Standard"><text:span text:style-name="T2">CONSIDERANDO</text:span> a Portaria SGP N. 04/2025 (retificada pelas Portarias N. 06/2025 e N. 40/2025), que designou o Exmo. Desembargador Fernando Cabral de Andrade Filho para atuar como Coordenador Titular do CEJUSC do 2º Grau/Recife/PE; e o Exmo. Desembargador Virgínio Henriques de Sá e Benevides para atuar como Coordenador Substituto da referida unidade;</text:p>
      <text:p text:style-name="Standard"/>
      <text:p text:style-name="Standard"><text:span text:style-name="T2">CONSIDERANDO</text:span> os documentos constantes no PROAD 15205/2025 e a necessidade de regularizar, para fins estatísticos e funcionais no sistema, a designação do Coordenador Substituto do CEJUSC do 2º Grau/Recife/PE no período de férias do Coordenador Titular, indicado a seguir; bem como para preservar a continuidade das atividades desenvolvidas no citado CEJUSC;</text:p>
      <text:p text:style-name="Standard"/>
      <text:p text:style-name="Standard"><text:span text:style-name="T2">RESOLVE</text:span>, com efeitos retroativos:</text:p>
      <text:p text:style-name="Standard"/>
      <text:p text:style-name="Standard"/>
      <text:p text:style-name="Standard">1 - Designar o Exmo. Desembargador, abaixo mencionado, para atuar na unidade e datas indicadas:</text:p>
      <text:p text:style-name="Standard"/>
      <text:p text:style-name="Standard"/>
      <text:p text:style-name="Standard"><text:span text:style-name="T2">VIRGINIO HENRIQUES DE SA E BENEVIDES</text:span>, CENTRO JUDICIARIO DE CONCILIACAO DO 2º GRAU, de 10/03/2025 a 29/03/2025, atuação no CEJUSC do 2º grau, em razão do afastamento do Coordenador Titular, decorrente de suas férias, sem prejuízo de designação anterior, sem prejuízo das atividades normais.</text:p>
      <text:p text:style-name="Standard"/>
      <text:p text:style-name="Standard"/>
      <text:p text:style-name="Standard"/>
      <text:p text:style-name="Standard"/>
      <text:p text:style-name="Standard">Dê-se ciência.</text:p>
      <text:p text:style-name="Standard"/>
      <text:p text:style-name="Standard">Publique-se</text:p>
      <text:p text:style-name="Standard"/>
      <text:p text:style-name="Standard"><text:soft-page-break/></text:p>
      <text:p text:style-name="Standard">Recife, <text:span text:style-name="T2"><text:s/></text:span>29 de julho de 2025</text:p>
      <text:p text:style-name="Standard"/>
      <text:p text:style-name="Standard"/>
      <text:p text:style-name="Standard"><text:span text:style-name="T2">RUY SALATHIEL DE ALBUQUERQUE E MELLO VENTURA</text:span></text:p>
      <text:p text:style-name="Standard"/>
      <text:p text:style-name="Standard">Desembargador Presidente do TRT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style="italic" fo:font-weight="bold" style:font-name-asian="Arial1" style:font-family-asian="Arial"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0.5pt" fo:font-weight="bold" style:font-name-asian="Arial1" style:font-family-asian="Arial" style:font-family-generic-asian="system" style:font-pitch-asian="variable" style:font-size-asian="10.5pt" style:font-weight-asian="bold" style:font-name-complex="Arial1" style:font-family-complex="Arial" style:font-family-generic-complex="system" style:font-pitch-complex="variable" style:font-size-complex="10.5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2" meta:word-count="213" meta:character-count="1417" meta:non-whitespace-character-count="1215"/>
    <meta:generator>LibreOfficeDev/6.0.5.2$Linux_X86_64 LibreOffice_project/</meta:generator>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