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e2dd6f">
      <style:text-properties fo:font-weight="bold"/>
    </style:style>
    <style:style style:family="text" style:name="a1f587a">
      <style:text-properties fo:font-weight="bold"/>
    </style:style>
    <style:style style:family="text" style:name="a6682ed">
      <style:text-properties fo:font-weight="bold"/>
    </style:style>
    <style:style style:family="text" style:name="aa92226">
      <style:text-properties fo:font-weight="bold"/>
    </style:style>
    <style:style style:family="text" style:name="a5172d2">
      <style:text-properties fo:font-weight="bold"/>
    </style:style>
    <style:style style:family="text" style:name="a253b06">
      <style:text-properties fo:font-weight="bold"/>
    </style:style>
    <style:style style:family="text" style:name="a2859a7">
      <style:text-properties fo:font-weight="bold"/>
    </style:style>
    <style:style style:family="text" style:name="abfcec8">
      <style:text-properties fo:font-weight="bold"/>
    </style:style>
    <style:style style:family="text" style:name="a2b2c21">
      <style:text-properties fo:font-weight="bold"/>
    </style:style>
    <style:style style:family="text" style:name="a45b0eb">
      <style:text-properties fo:font-weight="bold"/>
    </style:style>
    <style:style style:family="text" style:name="ac1d802">
      <style:text-properties fo:font-weight="bold"/>
    </style:style>
    <style:style style:family="text" style:name="a16a6e1">
      <style:text-properties fo:font-weight="bold"/>
    </style:style>
    <style:style style:family="text" style:name="ae69628">
      <style:text-properties fo:font-weight="bold"/>
    </style:style>
    <style:style style:family="text" style:name="a3c2425">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Texto_Centralizado"><text:span text:style-name="a3c2425">PORTARIA SGP N. 40, 26 de maio de 2026</text:span></text:p>
      <text:p/>
      <text:p/>
      <text:p/>
      <text:p>O <text:span text:style-name="ae69628">DESEMBARGADOR PRESIDENTE DO TRIBUNAL REGIONAL DO TRABALHO DA SEXTA REGIÃO</text:span>, no uso de suas atribuições legais e regimentais,</text:p>
      <text:p/>
      <text:p/>
      <text:p><text:span text:style-name="a16a6e1"><text:span text:style-name="a2b2c21"><text:span text:style-name="a253b06">CONSIDERANDO</text:span></text:span></text:span> a Portaria SGP n. 04/2025 (retificada pelas Portarias SGP n. 06/2025 e n. 40/2025), que designou o Excelentíssimo Desembargador Fernando Cabral de Andrade Filho para atuar como Coordenador Titular do CEJUSC do 2º Grau/Recife/PE; e o Excelentíssimo Desembargador Virgínio Henriques de Sá e Benevides para atuar como Coordenador Substituto da referida unidade;</text:p>
      <text:p/>
      <text:p><text:span text:style-name="ac1d802"><text:span text:style-name="abfcec8"><text:span text:style-name="a5172d2">CONSIDERANDO</text:span></text:span></text:span> o deferimento de folgas compensatórias ao Excelentíssimo Desembargador Fernando Cabral de Andrade Filho nos dias 03, 04 e 05/06/2026, consoante informação contida no PROAD n.º 9470/2026;</text:p>
      <text:p/>
      <text:p><text:span text:style-name="a45b0eb"><text:span text:style-name="a2859a7"><text:span text:style-name="aa92226">CONSIDERANDO</text:span></text:span></text:span> o que consta no PROAD n. 15205/2025 (doc. 03), bem como a necessidade de se preservar a continuidade das atividades desenvolvidas no CEJUSC JT/2º Grau/Recife/PE;</text:p>
      <text:p/>
      <text:p/>
      <text:p><text:span text:style-name="a6682ed">RESOLVE</text:span>:</text:p>
      <text:p/>
      <text:p/>
      <text:p/>
      <text:p>1 - Designar o Exmo. Desembargador, abaixo mencionado, para atuar na unidade e datas indicadas:</text:p>
      <text:p/>
      <text:p/>
      <text:p><text:span text:style-name="a1f587a">VIRGINIO HENRIQUES DE SA E BENEVIDES</text:span>, CENTRO JUDICIARIO DE CONCILIACAO DO 2º GRAU, de 03/06/2026 a 05/06/2026, atuação no CEJUSC do 2º grau, em razão do afastamento do Coordenador Titular, sem prejuízo de designação anterior, sem prejuízo das atividades normais.</text:p>
      <text:p/>
      <text:p/>
      <text:p/>
      <text:p/>
      <text:p>Dê-se ciência.</text:p>
      <text:p/>
      <text:p>Publique-se</text:p>
      <text:p/>
      <text:p/>
      <text:p>Recife, data conforme assinatura eletrônica.</text:p>
      <text:p/>
      <text:p/>
      <text:p/>
      <text:p><text:span text:style-name="ae2dd6f">RUY SALATHIEL DE ALBUQUERQUE E MELLO VENTURA</text:span></text:p>
      <text:p/>
      <text:p>Desembargador Presidente do TRT 6ª Região</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exto_Centralizado">
      <style:paragraph-properties fo:text-align="center"/>
    </style:style>
    <style:style style:family="text" style:name="Texto_Negrito">
      <style:text-properties fo:font-weight="bold"/>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6-05-26T11:26:36</dc:date>
    <meta:editing-cycles>2</meta:editing-cycles>
    <meta:editing-duration>PT0.040S</meta:editing-duration>
    <dc:title>PORTARIA SGP N. 40, 26 de maio de 2026</dc:title>
    <dc:subject>Designação de magistrados</dc:subject>
    <meta:creation-date>2026-05-26T11:26:36</meta:creation-date>
  </office:meta>
</office:document-meta>
</file>