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SGP N. 40</text:span><text:span text:style-name="T2">/</text:span><text:span text:style-name="T1"> 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s Portarias SGP n°. 04/2025 e nº 06/2025 (PROAD 442/2025);</text:p>
      <text:p text:style-name="Standard"/>
      <text:p text:style-name="Standard"><text:span text:style-name="T2">CONSIDERANDO</text:span> a falha do sistema quanto ao cálculo automático da GECJ, devido à limitação do sistema de Designação de Magistrados (DMAG), que não oferecia a opção sem prejuízo das atividades normais (SPAN) quando da designação do Desembargador Coordenador (Titular) do CEJUSC do 2º Grau/Recife/PE;</text:p>
      <text:p text:style-name="Standard"/>
      <text:p text:style-name="Standard"><text:span text:style-name="T2">CONSIDERANDO</text:span> o Incidente/Melhoria Negocial #66242 aberto no Redmine do SIGEP-JT para tratar do problema, bem como a solução implementada com a disponibilização do campo SPAN para designação de Desembargadores ocorrida na nova versão do DMAG 1.10.0 (SIGEP 1.70), que entrou em produção neste E. Regional no dia 22/07/2025;</text:p>
      <text:p text:style-name="Standard"/>
      <text:p text:style-name="Standard"/>
      <text:p text:style-name="Standard"><text:span text:style-name="T2">RESOLVE:</text:span></text:p>
      <text:p text:style-name="Standard"/>
      <text:p text:style-name="Standard"/>
      <text:p text:style-name="Standard">Retificar as Portarias SGP N. 4/2025 e N. 6/2025, referentes à designação do Exmo. Desembargador FERNANDO CABRAL DE ANDRADE FILHO para atuação no CEJUSC do 2º Grau/Recife/PE, a fim de fazer constar "sem prejuízo das designações anteriores" e "sem prejuízo de suas atividades normais".</text:p>
      <text:p text:style-name="Standard"/>
      <text:p text:style-name="Standard"/>
      <text:p text:style-name="Standard"><text:span text:style-name="T2">DÊ-SE CIÊNCIA. CUMPRA-SE.</text:span></text:p>
      <text:p text:style-name="Standard"/>
      <text:p text:style-name="Standard"/>
      <text:p text:style-name="Standard">Recife, 28 de julho de 2025.</text:p>
      <text:p text:style-name="Standard"/>
      <text:p text:style-name="Standard"/>
      <text:p text:style-name="Standard"><text:soft-page-break/><text:span text:style-name="T2">RUY SALATHIEL DE ALBUQUERQUE E MELLO VENTURA</text:span></text:p>
      <text:p text:style-name="Standard"/>
      <text:p text:style-name="Standard">Desembargador Presidente do TRT 6ª Região</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1" meta:word-count="198" meta:character-count="1287" meta:non-whitespace-character-count="1100"/>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