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39, 21 de mai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o Decreto Presidencial de 20 de maio de 2026, publicado em 21 de maio de 2026, que nomeou, mediante promoção, pelo critério de antiguidade, o Excelentíssimo Juiz Aurélio da Silva “para exercer o cargo de Juiz do Tribunal Regional do Trabalho da 6ª Região, com sede na cidade de Recife, Estado de Pernambuco, na vaga decorrente de aposentadoria do Juiz Milton Gouveia da Silva Filho”;</text:p>
      <text:p text:style-name="Normal"/>
      <text:p text:style-name="Normal"><text:span text:style-name="T5">CONSIDERANDO</text:span><text:s/>que o magistrado Aurélio da Silva encontra-se em gozo de férias regulamentares no período de 11/05/2026 a 09/06/2026;</text:p>
      <text:p text:style-name="Normal"/>
      <text:p text:style-name="Normal"><text:span text:style-name="T6">CONSIDERANDO</text:span><text:s/>a Portaria SGP n.º 35, de 24 de abril de 2026, que designou o Excelentíssimo Juiz Matheus Ribeiro Rezende para funcionar no Gabinete que se encontrava vago em decorrência da aposentadoria do Excelentíssimo Desembargador Milton Gouveia da Silva Filho, e 1ª Seção Especializada, com vigência prevista para o período de 11/05/2026 a 09/06/2026;</text:p>
      <text:p text:style-name="Normal"/>
      <text:p text:style-name="Normal"><text:span text:style-name="T7">CONSIDERANDO</text:span><text:s/>que, com a promoção do titular para a vaga decorrente da aposentadoria referida, faz-se imperiosa a adequação do ato de convocação (Portaria SGP n.º 35/2026) para o período residual das férias do novo Desembargador, a fim de preservar a continuidade das atividades desenvolvidas e regularizar a vinculação nos sistemas deste Regional;</text:p>
      <text:p text:style-name="Normal"/>
      <text:p text:style-name="Normal"/>
      <text:p text:style-name="Normal"><text:span text:style-name="T8">RESOLVE</text:span>, ad referendum do Eg. Plenário:</text:p>
      <text:p text:style-name="Normal"/>
      <text:p text:style-name="Normal"/>
      <text:p text:style-name="Normal"/>
      <text:p text:style-name="Normal">1<text:s/>- Cessar o efeito da Portaria, abaixo mencionada:</text:p>
      <text:p text:style-name="Normal"/>
      <text:p text:style-name="Normal"/>
      <text:p text:style-name="Normal">Portaria SGP N. 35/2026, a partir de 21/05/2026, no que concerne à designação do Exmo. Juiz do Trabalho<text:s/><text:span text:style-name="T9">MATHEUS RIBEIRO REZENDE</text:span>, para funcionar no GABINETE DES MILTON GOUVEIA DA SILVA FILHO e na 1ª SECAO<text:s/>ESPECIALIZADA, de 11/05/2026 a 09/06/2026;</text:p>
      <text:p text:style-name="Normal"/>
      <text:p text:style-name="Normal"/>
      <text:p text:style-name="Normal">2 - Designar o Exmo. Juiz do Trabalho, abaixo mencionado, para substituir nas unidades e datas indicadas:</text:p>
      <text:p text:style-name="Normal"/>
      <text:p text:style-name="Normal"/>
      <text:p text:style-name="Normal"><text:span text:style-name="T10">MATHEUS RIBEIRO REZENDE</text:span>, GABINETE DES AURELIO DA SILVA e 1ª SECAO ESPECIALIZADA, de 21/05/2026 a 09/06/2026, em razão do afastamento do(a) mencionado(a) Desembargador(a), decorrente de suas féria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Normal"/>
      <text:p text:style-name="Texto_Centralizado"><text:span text:style-name="T11">RUY SALATHIEL DE ALBUQUERQUE E MELLO VENTURA</text:span></text:p>
      <text:p text:style-name="Normal"/>
      <text:p text:style-name="Texto_Centralizado">Desembargador Presidente do TRT<text:s/>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9, 21 de maio de 2026</dc:title>
    <dc:subject>Designação de magistrados</dc:subject>
    <meta:initial-creator>Luciane Angelim Alves Lustosa</meta:initial-creator>
    <dc:creator>Luciane Angelim Alves Lustosa</dc:creator>
    <meta:creation-date>2026-05-21T13:30:00Z</meta:creation-date>
    <dc:date>2026-06-10T18:50:00Z</dc:date>
    <meta:template xlink:href="Normal.dotm" xlink:type="simple"/>
    <meta:editing-cycles>1</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48" meta:character-count="2228" meta:row-count="15" meta:non-whitespace-character-count="1884"/>
  </office:meta>
</office:document-meta>
</file>