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9, 18 de julho de 2025</text:span></text:p>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EDMILSON ALVES DA SILVA, no período de 12/08/2025 a 31/08/2025, consoante informação contida no PROAD n.º 22982/2024;</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00/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ANA CRISTINA DA SILVA</text:span>, GABINETE DES EDMILSON ALVES DA SILVA e 1ª SECAO ESPECIALIZADA, de 12/08/2025 a 31/08/2025, em razão do afastamento do(a) mencionado(a) Desembargador(a), decorrente de suas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8 de julh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4" meta:character-count="1426" meta:non-whitespace-character-count="122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