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TRT</text:span><text:span text:style-name="T2">6 </text:span><text:span text:style-name="T1">- SGP N. 38, 19 de maio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29/2026, a partir de 25/05/2026, no que concerne à designação do Exmo. Juiz do Trabalho <text:span text:style-name="T2">AGENOR MARTINS PEREIRA</text:span>, para auxiliar no GABINETE DES MILTON GOUVEIA DA SILVA FILHO, do dia 13/04/2026 até ulterior deliberação;</text:p>
      <text:p text:style-name="Standard"><text:soft-page-break/></text:p>
      <text:p text:style-name="Standard"/>
      <text:p text:style-name="Standard">2 - Designar o Exmo. Juiz do Trabalho, abaixo mencionado, para auxiliar na unidade e datas indicadas:</text:p>
      <text:p text:style-name="Standard"/>
      <text:p text:style-name="Standard"/>
      <text:p text:style-name="Standard"><text:span text:style-name="T2">AGENOR MARTINS PEREIRA</text:span>, GABINETE DES SOLANGE MOURA DE ANDRADE, do dia 25/05/2026 até ulterior deliberação, em razão de convocação para prestar auxílio extraordinário no 2º grau.</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text:s/>19 de maio de 2026.</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4" meta:character-count="1707" meta:non-whitespace-character-count="1458"/>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