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6 - <text:s/>SGP N.º 38</text:span><text:span text:style-name="T2">/</text:span><text:span text:style-name="T1">2025</text:span></text:p>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a convocação da Exma. Juíza Mayard de Franca Saboya Albuquerque, Coordenadora do CEJUSC JT/1º Grau de Jaboatão dos Guararapes, no período de 21/07/2025 a 09/08/2025 (Portaria SGP n. 35/2025);</text:p>
      <text:p text:style-name="Standard"/>
      <text:p text:style-name="Standard"><text:span text:style-name="T2">CONSIDERANDO</text:span> as férias da Exma. Juíza Evellyne Ferraz Correia, Supervisora Suplente do CEJUSC JT/1º Grau de Jaboatão dos Guararapes, no período de 14/07/2025 a 02/08/2025;</text:p>
      <text:p text:style-name="Standard"/>
      <text:p text:style-name="Standard"><text:span text:style-name="T2">CONSIDERANDO</text:span> as informações contidas no PROAD n. 13102/2025 e a necessidade de se preservar a continuidade das atividades desenvolvidas no CEJUSC JT/1º Grau de Jaboatão dos Guararapes/PE;</text:p>
      <text:p text:style-name="Standard"/>
      <text:p text:style-name="Standard"/>
      <text:p text:style-name="Standard"><text:span text:style-name="T2">RESOLVE</text:span>, de forma interina:</text:p>
      <text:p text:style-name="Standard"/>
      <text:p text:style-name="Standard"/>
      <text:p text:style-name="Standard">1 - Designar o Exmo. Juiz do Trabalho, abaixo mencionado, para atuar na unidade e datas indicadas:</text:p>
      <text:p text:style-name="Standard"/>
      <text:p text:style-name="Standard"/>
      <text:p text:style-name="Standard"><text:span text:style-name="T2">SERGIO MURILO DE CARVALHO LINS</text:span>, CENTRO JUDICIARIO DE CONCILIACAO DO 1º GR JABOATAO, de 21/07/2025 a 02/08/2025, atuação no CEJUSC em razão do afastamento do(a) Coordenador(a) e do(a) Supervisor(a) em período coincidente, sem prejuízo de designação anterior, sem prejuízo das atividades normais.</text:p>
      <text:p text:style-name="Standard"/>
      <text:p text:style-name="Standard"/>
      <text:p text:style-name="Standard"/>
      <text:p text:style-name="Standard"/>
      <text:p text:style-name="Standard">Dê-se ciência.</text:p>
      <text:p text:style-name="Standard"><text:soft-page-break/></text:p>
      <text:p text:style-name="Standard">Publique-se</text:p>
      <text:p text:style-name="Standard"/>
      <text:p text:style-name="Standard"/>
      <text:p text:style-name="Standard">Recife, 10 de julho de 2025.</text:p>
      <text:p text:style-name="Standard"/>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192" meta:character-count="1276" meta:non-whitespace-character-count="1096"/>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