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36, 27 de abril de 2026</text:span></text:p>
      <text:p text:style-name="Standard"/>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RESOLVE</text:span>, pelo critério de <text:span text:style-name="T2">antiguidade</text:span>, ad referendum do Eg. Plenário:</text:p>
      <text:p text:style-name="Standard"/>
      <text:p text:style-name="Standard"/>
      <text:p text:style-name="Standard"/>
      <text:p text:style-name="Standard">1 - Designar o Exmo. Juiz do Trabalho, abaixo mencionado, para auxiliar na unidade e datas indicadas:</text:p>
      <text:p text:style-name="Standard"/>
      <text:p text:style-name="Standard"/>
      <text:p text:style-name="Standard"><text:span text:style-name="T2">GILVANILDO DE ARAUJO LIMA</text:span>, GABINETE DES ANA CLAUDIA PETRUCCELLI DE LIMA, do dia 01/05/2026 até ulterior deliberação, em razão de convocação para prestar auxílio extraordinário no 2º grau.</text:p>
      <text:p text:style-name="Standard"><text:soft-page-break/></text:p>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data conforme assinatura eletrônica.</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font-weight-complex="bold"/>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font-weight-complex="bold"/>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font-weight-complex="bold"/>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217" meta:character-count="1444" meta:non-whitespace-character-count="1241"/>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