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6</text:span><text:span text:style-name="T2">/</text:span><text:span text:style-name="T1">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licença médica do Exmo. Juiz Armando da Cunha Rabelo Neto, Coordenador do CEJUSC JT/1º Grau de Caruaru, no período de 28/05/2025 a 04/11/2025 (PROAD n. 5662/2025);</text:p>
      <text:p text:style-name="Standard"/>
      <text:p text:style-name="Standard"><text:span text:style-name="T2">CONSIDERANDO</text:span> os dias de compensação deferidos à Exma. Juíza Liliane Mendonça de Moraes Souza, Supervisora/Coordenadora Suplente do CEJUSC JT/1º Grau de Caruaru, no período de 09/07/2025 a 11/07/2025, conforme PROAD n. 6823/2025;</text:p>
      <text:p text:style-name="Standard"/>
      <text:p text:style-name="Standard"><text:span text:style-name="T2">CONSIDERANDO</text:span> as informações repassadas pela Corregedoria Regional contidas no PROAD n. 8391/2025 e a necessidade de se preservar a continuidade das atividades desenvolvidas no CEJUSC JT/1º Grau de Caruaru/PE;</text:p>
      <text:p text:style-name="Standard"/>
      <text:p text:style-name="Standard"/>
      <text:p text:style-name="Standard"><text:span text:style-name="T2">RESOLVE</text:span>, de forma interina:</text:p>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2">KATIA KEITIANE DA ROCHA PORTER</text:span>, CENTRO JUDICIARIO DE CONCILIACAO DO 1º GRAU CARUARU, de 09/07/2025 a 11/07/2025, atuação no CEJUSC em razão do afastamento do(a) Coordenador(a) e do(a) Supervisor(a) em período coincidente, sem prejuízo de designação anterior, sem prejuízo das atividades normais.</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07 de jul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97" meta:character-count="1321" meta:non-whitespace-character-count="113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