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35, 24 de abril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informações contidas no PROAD n. 19348/2025, relativas à vacância de um cargo de Desembargador, decorrente da aposentadoria do Excelentíssimo Desembargador Milton Gouveia da Silva Filho, a partir de 23 de setembro de 2025 (Decreto Presidencial publicado no Diário Oficial da União em 02 de setembro de 2025); bem como que o processo de promoção para preenchimento do referido cargo vago ainda está em curso;</text:p>
      <text:p text:style-name="Normal"/>
      <text:p text:style-name="Normal"><text:span text:style-name="T5">CONSIDERANDO</text:span><text:s/>a Portaria SGP n.º 57, de 26 de setembro de 2025, que designou o Excelentíssimo Juiz Aurélio da Silva para funcionar no Gabinete que se encontra vago em decorrência da aposentadoria do mencionado Desembargador, e 1ª Seção Especializada, do dia 01/10/2025 até ulterior deliberação;</text:p>
      <text:p text:style-name="Normal"/>
      <text:p text:style-name="Normal"><text:span text:style-name="T6">CONSIDERANDO</text:span><text:s/>as férias do Excelentíssimo Juiz Aurélio da Silva, no período de 11/05/2026 a 09/06/2026 (Ofício CRT nº 343/2025);</text:p>
      <text:p text:style-name="Normal"/>
      <text:p text:style-name="Normal"><text:span text:style-name="T7">CONSIDERANDO</text:span><text:s/>a publicação da Resolução Administrativa TRT6 nº 34/2025, divulgando a relação dos (as) Juízes (as) Titulares de Vara do Trabalho deste Regional, interessados (as) na convocação para o ano judiciário de 2026;</text:p>
      <text:p text:style-name="Normal"/>
      <text:p text:style-name="Normal"><text:span text:style-name="T8">CONSIDERANDO</text:span><text:s/>as informações prestadas pela Corregedoria Regional no Ofício TRT6-CRT N.º 101/2026;</text:p>
      <text:p text:style-name="Normal"/>
      <text:p text:style-name="Normal"><text:span text:style-name="T9">CONSIDERANDO</text:span><text:s/>o disposto no art. 68 do Regimento Interno do Tribunal, que disciplina as regras de convocação de Juiz(a) Titular de Vara do Trabalho para substituição no Tribunal;</text:p>
      <text:p text:style-name="Normal"/>
      <text:p text:style-name="Normal"/>
      <text:p text:style-name="Normal"><text:span text:style-name="T10">RESOLVE</text:span>, ad referendum do Eg. Plenário, e considerando o critério de antiguidade:</text:p>
      <text:p text:style-name="Normal"/>
      <text:p text:style-name="Normal"/>
      <text:p text:style-name="Normal"/>
      <text:p text:style-name="Normal">1 - Cessar o efeito da Portaria, abaixo mencionada:</text:p>
      <text:p text:style-name="Normal"/>
      <text:p text:style-name="Normal"/>
      <text:p text:style-name="Normal">Portaria SGP N. 57/2025, a partir de<text:s/>11/05/2026, no que concerne à designação do Exmo. Juiz do Trabalho AURELIO DA SILVA, para funcionar no GABINETE DES MILTON GOUVEIA DA SILVA FILHO e na 1ª SECAO ESPECIALIZADA, do dia 01/10/2025 até ulterior deliberação;</text:p>
      <text:p text:style-name="Normal"/>
      <text:p text:style-name="Normal"/>
      <text:p text:style-name="Normal">2 - Designar o Exmo. Juiz do Trabalho, abaixo mencionado, para funcionar nas unidades e datas indicadas:</text:p>
      <text:p text:style-name="Normal"/>
      <text:p text:style-name="Normal"/>
      <text:p text:style-name="Normal"><text:span text:style-name="T11">MATHEUS RIBEIRO REZENDE</text:span>, GABINETE DES MILTON GOUVEIA DA SILVA FILHO e<text:s/><text:soft-page-break/>1ª SECAO ESPECIALIZADA, de 11/05/2026 a 09/06/2026, cujo gabinete encontra-se vago em razão da aposentadoria do referido Desembargador.</text:p>
      <text:p text:style-name="Normal"/>
      <text:p text:style-name="Normal"/>
      <text:p text:style-name="Normal"/>
      <text:p text:style-name="Normal"/>
      <text:p text:style-name="Normal">DÊ-SE CIÊNCIA.</text:p>
      <text:p text:style-name="Normal"/>
      <text:p text:style-name="Normal">PUBLIQUE-SE.</text:p>
      <text:p text:style-name="Normal"/>
      <text:p text:style-name="Normal">Recife,<text:s/>24 de abril de 2026.</text:p>
      <text:p text:style-name="Normal"/>
      <text:p text:style-name="Normal"/>
      <text:p text:style-name="Texto_Centralizado"><text:span text:style-name="T12">RUY SALATHIEL DE ALBUQUERQUE E MELLO VENTURA</text:span></text:p>
      <text:p text:style-name="Normal"/>
      <text:p text:style-name="Texto_Centralizado">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5, 24 de abril de 2026</dc:title>
    <dc:subject>Designação de magistrados</dc:subject>
    <meta:initial-creator>Luciane Angelim Alves Lustosa</meta:initial-creator>
    <dc:creator>Luciane Angelim Alves Lustosa</dc:creator>
    <meta:creation-date>2026-04-24T14:47:00Z</meta:creation-date>
    <dc:date>2026-04-24T19:14:00Z</dc:date>
    <meta:template xlink:href="Normal.dotm" xlink:type="simple"/>
    <meta:editing-cycles>1</meta:editing-cycles>
    <meta:editing-duration>PT4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73" meta:character-count="2387" meta:row-count="16" meta:non-whitespace-character-count="2018"/>
  </office:meta>
</office:document-meta>
</file>