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5/2025</text:span></text:p>
      <text:p text:style-name="Standard"/>
      <text:p text:style-name="Standard"><text:span text:style-name="T3">O DESEMBARGADOR PRESIDENTE DO TRIBUNAL REGIONAL DO TRABALHO DA SEXTA REGIÃO</text:span>, no uso de suas atribuições legais e regimentais,</text:p>
      <text:p text:style-name="Standard"/>
      <text:p text:style-name="Standard"/>
      <text:p text:style-name="Standard"><text:span text:style-name="T3">CONSIDERANDO</text:span> as férias do Exmo. Desembargador FERNANDO CABRAL DE ANDRADE FILHO, no período de 21/07/2025 a 09/08/2025, consoante informação contida no PROAD n. 1925/2025;</text:p>
      <text:p text:style-name="Standard"/>
      <text:p text:style-name="Standard"><text:span text:style-name="T3">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3">CONSIDERANDO</text:span> as informações prestadas no Ofício TRT6-CRT N.º 185/2025 e o que consta no PROAD n. 13230/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MAYARD DE FRANCA SABOYA ALBUQUERQUE</text:span>, GABINETE DES FERNANDO CABRAL DE ANDRADE FILHO e 1ª SECAO ESPECIALIZADA, de 21/07/2025 a 09/08/2025, em razão do afastamento do(a) mencionado(a) Desembargador(a), decorrente de suas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4 de julh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7" meta:character-count="1439" meta:non-whitespace-character-count="123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