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1000000EBB24795776D8CBC00.png" manifest:media-type="image/png"/>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Arial1" svg:font-family="Arial" style:font-family-generic="system" style:font-pitch="variable"/>
    <style:font-face style:name="Liberation Serif1" svg:font-family="'Liberation Serif'" style:font-family-generic="system"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Linux Libertine G" svg:font-family="'Linux Libertine G'"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Liberation Serif" style:font-name-asian="Liberation Serif1" style:font-name-complex="Liberation Serif1"/>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master-page-name="Standard">
      <style:paragraph-properties fo:text-align="center" style:justify-single-word="false" style:page-number="1"/>
    </style:style>
    <style:style style:name="T1" style:family="text">
      <style:text-properties style:font-name="Liberation Serif" style:font-name-asian="Liberation Serif1" style:font-name-complex="Liberation Serif1"/>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4" style:family="text">
      <style:text-properties fo:font-weight="bold" style:font-weight-asian="bold"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png" text:anchor-type="as-char" svg:width="0.8201in" svg:height="0.8075in" draw:z-index="0"><draw:image xlink:href="Pictures/10000000000000E1000000EBB24795776D8CBC00.png" xlink:type="simple" xlink:show="embed" xlink:actuate="onLoad" loext:mime-type="image/png"/></draw:frame></text:p>
      <text:p text:style-name="P1"><text:span text:style-name="T2">PODER JUDICIÁRIO</text:span></text:p>
      <text:p text:style-name="P1"><text:span text:style-name="T2">JUSTIÇA DO TRABALHO</text:span></text:p>
      <text:p text:style-name="P1"><text:span text:style-name="T2">TRIBUNAL REGIONAL DO TRABALHO – SEXTA REGIÃO</text:span></text:p>
      <text:p text:style-name="P1"><text:span text:style-name="T2">Gabinete da Presidência</text:span></text:p>
      <text:p text:style-name="P2"/>
      <text:p text:style-name="Standard"/>
      <text:p text:style-name="P3"><text:span text:style-name="T3">PORTARIA SGP N. 34, 24 de abril de 2026</text:span></text:p>
      <text:p text:style-name="Standard"/>
      <text:p text:style-name="Standard"/>
      <text:p text:style-name="Standard"/>
      <text:p text:style-name="Standard">O <text:span text:style-name="T4">DESEMBARGADOR PRESIDENTE DO TRIBUNAL REGIONAL DO TRABALHO DA SEXTA REGIÃO</text:span>, no uso de suas atribuições legais e regimentais,</text:p>
      <text:p text:style-name="Standard"/>
      <text:p text:style-name="Standard"/>
      <text:p text:style-name="Standard"><text:span text:style-name="T4">CONSIDERANDO</text:span> o afastamento da Excelentíssima Juíza Andréa Keust Bandeira de Melo, Coordenadora do CEJUSC JT/1º Grau do Recife, nos dias 06/05/2026, 08/05/2026 e 14/05/2026 (Proads n. 8860/2026, n. 8578/2026 e n. 8848/2026);</text:p>
      <text:p text:style-name="Standard"/>
      <text:p text:style-name="Standard"><text:span text:style-name="T4">CONSIDERANDO</text:span> a convocação da Excelentíssima Juíza Márcia de Windsor Nogueira, Supervisora/Suplente do CEJUSC JT/1º Grau do Recife, para o Gabinete da Excelentíssima Desembargadora Ana Cláudia Petruccelli, no período completo de 17/03/2026 a 17/05/2026 (Portarias SGP n° 18/2026 e 26/2026 e Proad n. 6408/2026);</text:p>
      <text:p text:style-name="Standard"/>
      <text:p text:style-name="Standard"><text:span text:style-name="T4">CONSIDERANDO</text:span> as informações repassadas pela Corregedoria Regional quanto à necessidade de designação interina para o CEJUSC JT/1º Grau do Recife, nos dias 06/05/2026, 08/05/2026 e 14/05/2026, o Ato TRT6-GP n.º 411/2025, bem como os demais dados constantes no PROAD n. 6443/2026;</text:p>
      <text:p text:style-name="Standard"/>
      <text:p text:style-name="Standard"><text:span text:style-name="T4">CONSIDERANDO</text:span> a necessidade de se preservar a continuidade das atividades desenvolvidas no CEJUSC JT/1º Grau do Recife,</text:p>
      <text:p text:style-name="Standard"/>
      <text:p text:style-name="Standard"/>
      <text:p text:style-name="Standard"><text:span text:style-name="T4">RESOLVE</text:span>, de forma interina:</text:p>
      <text:p text:style-name="Standard"/>
      <text:p text:style-name="Standard"><text:soft-page-break/></text:p>
      <text:p text:style-name="Standard">1 - Designar a Exma. Juíza do Trabalho Substituta, abaixo mencionada, para atuar na unidade e datas indicadas:</text:p>
      <text:p text:style-name="Standard"/>
      <text:p text:style-name="Standard"/>
      <text:p text:style-name="Standard"><text:span text:style-name="T4">MIRIAM SOUTO MAIOR DE MORAIS</text:span>, CENTRO JUDICIARIO DE CONCILIACAO DO 1º GRAU RECIFE, nos dias 06/05/2026, 08/05/2026 e 14/05/2026, atuação no CEJUSC em razão do afastamento da Coordenadora e da Supervisora em período coincidente, sem prejuízo de designação anterior.</text:p>
      <text:p text:style-name="Standard"/>
      <text:p text:style-name="Standard"/>
      <text:p text:style-name="Standard">Dê-se ciência.</text:p>
      <text:p text:style-name="Standard"/>
      <text:p text:style-name="Standard">Publique-se.</text:p>
      <text:p text:style-name="Standard"/>
      <text:p text:style-name="Standard"/>
      <text:p text:style-name="Standard">Recife, 24 de abril de 2026.</text:p>
      <text:p text:style-name="Standard"/>
      <text:p text:style-name="Standard"/>
      <text:p text:style-name="Standard"><text:span text:style-name="T4">RUY SALATHIEL DE ALBUQUERQUE E MELLO VENTURA</text:span></text:p>
      <text:p text:style-name="Standard"/>
      <text:p text:style-name="Standard">Desembargador Presidente do TRT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19" meta:word-count="258" meta:character-count="1734" meta:non-whitespace-character-count="1493"/>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