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33, 23 de abril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Portaria SGP n. 04/2025 (retificada pelas Portarias SGP n. 06/2025 e n. 40/2025), que designou o Excelentíssimo Desembargador Fernando Cabral de Andrade Filho para atuar como Coordenador Titular do CEJUSC do 2º Grau/Recife/PE; e o Excelentíssimo Desembargador Virgínio Henriques de Sá e Benevides para atuar como Coordenador Substituto da referida unidade;</text:p>
      <text:p text:style-name="Normal"/>
      <text:p text:style-name="Normal"><text:span text:style-name="T5">CONSIDERANDO</text:span><text:s/>as férias do Excelentíssimo Desembargador Fernando Cabral de Andrade Filho, no período de 04/05/2026 a 23/05/2026, consoante informação contida nos PROAD n.º 15379/2025;</text:p>
      <text:p text:style-name="Normal"/>
      <text:p text:style-name="Normal"><text:span text:style-name="T6">CONSIDERANDO</text:span><text:s/>o que consta no PROAD n. 15205/2025, bem como a necessidade de se preservar a continuidade das atividades desenvolvidas no CEJUSC JT/2º Grau/Recife/PE;</text:p>
      <text:p text:style-name="Normal"/>
      <text:p text:style-name="Normal"/>
      <text:p text:style-name="Normal"><text:span text:style-name="T7">RESOLVE</text:span>:</text:p>
      <text:p text:style-name="Normal"/>
      <text:p text:style-name="Normal"/>
      <text:p text:style-name="Normal"/>
      <text:p text:style-name="Normal">1 - Designar o Exmo. Desembargador, abaixo mencionado, para atuar na unidade e datas indicadas:</text:p>
      <text:p text:style-name="Normal"/>
      <text:p text:style-name="Normal"/>
      <text:p text:style-name="Normal"><text:span text:style-name="T8">VIRGINIO HENRIQUES DE SA E BENEVIDES</text:span>, CENTRO JUDICIARIO DE CONCILIACAO DO 2º GRAU, de 04/05/2026 a 23/05/2026, atuação no CEJUSC do 2º grau, em razão do afastamento do Coordenador Titular,<text:s/>sem prejuízo de designação anterior, sem prejuízo das atividades normai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23 de abril de 2026.</text:p>
      <text:p text:style-name="Normal"/>
      <text:p text:style-name="Normal"/>
      <text:p text:style-name="Normal"/>
      <text:p text:style-name="Texto_Centralizado"><text:span text:style-name="T9">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3, 23 de abril de 2026</dc:title>
    <dc:subject>Designação de magistrados</dc:subject>
    <meta:initial-creator>Luciane Angelim Alves Lustosa</meta:initial-creator>
    <dc:creator>Luciane Angelim Alves Lustosa</dc:creator>
    <meta:creation-date>2026-04-23T14:43:00Z</meta:creation-date>
    <dc:date>2026-04-24T15:06: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2" meta:character-count="1423" meta:row-count="10" meta:non-whitespace-character-count="1203"/>
  </office:meta>
</office:document-meta>
</file>