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33, 13 de junho de 2025</text:span></text:p>
      <text:p text:style-name="Standard"/>
      <text:p text:style-name="Standard">O <text:span text:style-name="T2">DESEMBARGADOR PRESIDENTE DO TRIBUNAL REGIONAL DO TRABALHO DA SEXTA REGIÃO</text:span>, no uso de suas atribuições legais e regimentais,</text:p>
      <text:p text:style-name="Standard"/>
      <text:p text:style-name="Standard"><text:span text:style-name="T2">CONSIDERANDO</text:span> a RESOLUÇÃO ADMINISTRATIVA TRT6 n.o 15/2025, que institui a Coordenadoria de Execuções Reunidas, Expropriação e Pesquisa Patrimonial Avançada (COEXP), no âmbito do Tribunal Regional do Trabalho da 6a Região, com atribuições centralizadas na fase executória, relativas à pesquisa patrimonial avançada, alienação judicial eletrônica e procedimentos de reunião de execuções, e extinguiu as Divisões de Hasta Pública e de Pesquisa Patrimonial;</text:p>
      <text:p text:style-name="Standard"/>
      <text:p text:style-name="Standard"><text:span text:style-name="T2">CONSIDERANDO</text:span> os termos da RESOLUÇÃO CSJT nº 138/2014, que dispõe sobre o estabelecimento de Núcleos de Pesquisa Patrimonial no âmbito dos Tribunais Regionais do Trabalho, define objetivos de atuação e dá outras providências, em especial o disposto no §1o do art. 9º, que trata da dedicação exclusiva, vedada a acumulação de atividades na jurisdição de Varas, Centrais ou outras unidades diversas com caráter jurisdicional ou administrativo;</text:p>
      <text:p text:style-name="Standard"/>
      <text:p text:style-name="Standard"><text:span text:style-name="T2">CONSIDERANDO</text:span> a necessidade de aperfeiçoamento das rotinas e dos fluxos de trabalho das unidades de pesquisa patrimonial, em atenção às recomendações resultantes da Correição Ordinária da Corregedoria-Geral da Justiça do Trabalho realizada neste Regional de 4 a 8/11/2024;</text:p>
      <text:p text:style-name="Standard"/>
      <text:p text:style-name="Standard"><text:span text:style-name="T2">CONSIDERANDO</text:span> o previsto no art. 6º da RESOLUÇÃO ADMINISTRATIVA TRT6 nº 15/2025;</text:p>
      <text:p text:style-name="Standard"/>
      <text:p text:style-name="Standard"><text:span text:style-name="T2">CONSIDERANDO</text:span> o ATO TRT6-GP N.º 241/2025 que criou Coordenadoria de Execuções Reunidas, Expropriação e Pesquisa Patrimonial Avançada - COEXP, subordinada à Corregedoria Regional;</text:p>
      <text:p text:style-name="Standard"/>
      <text:p text:style-name="Standard"><text:span text:style-name="T2">RESOLVE</text:span>, ad referendum do Tribunal Pleno:</text:p>
      <text:p text:style-name="Standard"/>
      <text:p text:style-name="Standard"/>
      <text:p text:style-name="Standard">1 - Designar a Exma. Juíza do Trabalho, abaixo mencionada, para atuar na unidade e datas indicadas:</text:p>
      <text:p text:style-name="Standard"/>
      <text:p text:style-name="Standard"/>
      <text:p text:style-name="Standard"><text:span text:style-name="T2">JULIANA LYRA BARBOSA</text:span>, COORDENADORIA DE EXECUCOES REUNIDAS, EXPROPRIACAO E PESQUISA PATRIMONIAL AVANCADA, do dia 11/06/2025 até ulterior deliberação, para atuação na COEXP, com o afastamento de suas atividades jurisdicionais.</text:p>
      <text:p text:style-name="Standard"/>
      <text:p text:style-name="Standard"/>
      <text:p text:style-name="Standard"/>
      <text:p text:style-name="Standard"><text:soft-page-break/>2 - A magistrada designada, em suas ausências e afastamentos legais, terá como suplente o Juiz do Trabalho Matheus Ribeiro Rezende, Titular da 7a Vara do Trabalho do Recife, que atuará sem prejuízo de suas funções jurisdicionais.</text:p>
      <text:p text:style-name="Standard"/>
      <text:p text:style-name="Standard">3 - A presente designação substitui a Portaria TRT6-GP N.º 308/2025, convalidando todos os seus efeitos.</text:p>
      <text:p text:style-name="Standard"/>
      <text:p text:style-name="Standard">4 - Esta designação vigorará até o término da gestão administrativa referente ao biênio 2025/2027.</text:p>
      <text:p text:style-name="Standard"/>
      <text:p text:style-name="Standard">Dê-se ciência.</text:p>
      <text:p text:style-name="Standard"/>
      <text:p text:style-name="Standard">Publique-se.</text:p>
      <text:p text:style-name="Standard"/>
      <text:p text:style-name="Standard"/>
      <text:p text:style-name="Standard">Recife, 13 de junho de 2025.</text:p>
      <text:p text:style-name="Standard"/>
      <text:p text:style-name="Standard"><text:span text:style-name="T2">RUY SALATHIEL DE ALBUQUERQUE E MELLO VENTURA</text:span></text:p>
      <text:p text:style-name="Standard"/>
      <text:p text:style-name="Standard">Desembargador Presidente do TRT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8" meta:word-count="370" meta:character-count="2517" meta:non-whitespace-character-count="2165"/>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