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2, 12 de junho de 2025</text:span></text:p>
      <text:p text:style-name="Standard"/>
      <text:p text:style-name="Standard"><text:span text:style-name="T3">O 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VALDIR JOSÉ SILVA DE CARVALHO, no período de 08/07/2025 a 27/07/2025, consoante informação contida no PROAD 22982/2024;</text:p>
      <text:p text:style-name="Standard"/>
      <text:p text:style-name="Standard"><text:span text:style-name="T3">CONSIDERANDO</text:span> a publicação da Resolução Administrativa TRT6 nº 36/2024, divulgando a listagem dos Juízes Titulares de Vara do Trabalho a serem convocados para substituir no Tribunal no ano judiciário de 2025;</text:p>
      <text:p text:style-name="Standard"/>
      <text:p text:style-name="Standard"><text:span text:style-name="T3">CONSIDERANDO</text:span> as informações prestadas no Ofício TRT6-CRT nº 172/2025;</text:p>
      <text:p text:style-name="Standard"/>
      <text:p text:style-name="Standard"><text:span text:style-name="T3">CONSIDERANDO</text:span> o disposto no art. 68 do Regimento Interno do Tribunal, que disciplina as regras de convocação de Juiz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3">ANA CATARINA CISNEIROS BARBOSA</text:span>, GABINETE DES VALDIR JOSE SILVA DE CARVALHO e 1ª SECAO ESPECIALIZADA, de 08/07/2025 a 27/07/2025, em razão do afastamento do(a) mencionado(a) Desembargador(a), decorrente de suas férias.</text:p>
      <text:p text:style-name="Standard"><text:soft-page-break/></text:p>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2 de junho de 2025.</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2" meta:character-count="1400" meta:non-whitespace-character-count="1203"/>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